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f007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01b1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a47b7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1e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701b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1e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1ebf0" style:font-size-asian="10.5pt" style:font-weight-asian="normal" style:font-size-complex="12pt" style:font-weight-complex="normal"/>
    </style:style>
    <style:style style:name="T58" style:family="text">
      <style:text-properties officeooo:rsid="03701b13"/>
    </style:style>
    <style:style style:name="T59" style:family="text">
      <style:text-properties officeooo:rsid="0371eb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646</text:span>/20<text:span text:style-name="T48">23</text:span></text:p>
      <text:p text:style-name="P13"/>
      <text:p text:style-name="P14"/>
      <text:p text:style-name="P13"/>
      <text:p text:style-name="P20"><text:span text:style-name="T19">Voto de Congratulações </text:span><text:span text:style-name="T45">à</text:span><text:span text:style-name="T35"> Lawcon Assessoria Contábil</text:span><text:span text:style-name="T42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4">10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7"/>
      <text:p text:style-name="P30"><text:span text:style-name="T23">Considerando </text:span><text:span text:style-name="T24">a passagem d</text:span><text:span text:style-name="T21">os</text:span><text:span text:style-name="T24"> </text:span><text:span text:style-name="T44">10</text:span><text:span text:style-name="T25"> </text:span><text:span text:style-name="T24">ano</text:span><text:span text:style-name="T21">s</text:span><text:span text:style-name="T24"> </text:span><text:span text:style-name="T35">d</text:span><text:span text:style-name="T41">a</text:span><text:span text:style-name="T35"> Lawcon Assessoria Contábil</text:span><text:span text:style-name="T33">.</text:span></text:p>
      <text:p text:style-name="P28"/>
      <text:p text:style-name="P30"><text:span text:style-name="T26">Considerando mais um ano de lutas e vitórias, desejo parabéns a todos os integrantes d</text:span><text:span text:style-name="T36">a</text:span><text:span text:style-name="T35"> Lawcon Assessoria Contábil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30"><text:span text:style-name="T38"/></text:p>
      <text:p text:style-name="P31"><text:span text:style-name="T46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26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Lawcon Assessoria Contábil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9"/>
      <text:p text:style-name="P29"/>
      <text:p text:style-name="P32"><text:span text:style-name="T50">Novo Hamburgo, </text:span><text:span text:style-name="T57">0</text:span><text:span text:style-name="T56">5</text:span><text:span text:style-name="T51"> de </text:span><text:span text:style-name="T56">mai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6892580266078785941" text:style-name="L1">
        <text:list-header>
          <text:p text:style-name="P22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33"><text:span text:style-name="T37"/></text:p>
      <text:p text:style-name="P8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78" meta:non-whitespace-character-count="1173"/>
    <meta:user-defined meta:name="Info 1"/>
    <meta:user-defined meta:name="Info 2"/>
    <meta:user-defined meta:name="Info 3"/>
    <meta:user-defined meta:name="Info 4"/>
  </office:meta>
</office:document-meta>
</file>