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1b05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officeooo:paragraph-rsid="00631d25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33455e0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36f00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71b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2f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71b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71b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1" style:family="text">
      <style:text-properties officeooo:rsid="0371b056"/>
    </style:style>
    <style:style style:name="T52" style:family="text">
      <style:text-properties officeooo:rsid="0372f24a"/>
    </style:style>
    <style:style style:name="T53" style:family="text">
      <style:text-properties officeooo:rsid="03730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647</text:span>/20<text:span text:style-name="T42">23</text:span></text:p>
      <text:p text:style-name="P13"/>
      <text:p text:style-name="P12"/>
      <text:p text:style-name="P18"><text:span text:style-name="T17">Voto de Congratulações </text:span><text:span text:style-name="T32">a</text:span><text:span text:style-name="T38">o</text:span><text:span text:style-name="T32"> Instituto Senai de Tecnologia em Couro e Meio Ambiente</text:span><text:span text:style-name="T36"> </text:span><text:span text:style-name="T29">pelo</text:span><text:span text:style-name="T31">s</text:span><text:span text:style-name="T29"> </text:span><text:span text:style-name="T18">seu</text:span><text:span text:style-name="T31">s</text:span><text:span text:style-name="T18"> </text:span><text:span text:style-name="T38">58</text:span><text:span text:style-name="T28"> </text:span><text:span text:style-name="T18">ano</text:span><text:span text:style-name="T31">s</text:span><text:span text:style-name="T19"> </text:span><text:span text:style-name="T20">de</text:span><text:span text:style-name="T18"> fundação</text:span><text:span text:style-name="T17">. </text:span></text:p>
      <text:p text:style-name="P17"><text:s/></text:p>
      <text:p text:style-name="P19"/>
      <text:p text:style-name="P25"><text:span text:style-name="T2">Considerando a importância </text:span><text:span text:style-name="T3">reconhecida</text:span><text:span text:style-name="T2"> </text:span><text:span text:style-name="T16">da</text:span><text:span text:style-name="T2"> </text:span><text:span text:style-name="T4">empresa</text:span><text:span text:style-name="T2"> que ora se homenageia.</text:span></text:p>
      <text:p text:style-name="P24"><text:span text:style-name="T21">Considerando </text:span><text:span text:style-name="T22">a passagem d</text:span><text:span text:style-name="T19">os</text:span><text:span text:style-name="T22"> </text:span><text:span text:style-name="T38">58</text:span><text:span text:style-name="T23"> </text:span><text:span text:style-name="T22">ano</text:span><text:span text:style-name="T19">s</text:span><text:span text:style-name="T22"> </text:span><text:span text:style-name="T32">d</text:span><text:span text:style-name="T38">o Instituto Senai de Tecnologia em Couro e Meio Ambiente</text:span><text:span text:style-name="T30">.</text:span></text:p>
      <text:p text:style-name="P24"><text:span text:style-name="T24">Considerando mais um ano de lutas e vitórias, desejo parabéns a todos os integrantes d</text:span><text:span text:style-name="T38">o Instituto Senai de Tecnologia em Couro e Meio Ambiente </text:span><text:span text:style-name="T24">pelo excelente trabalho, dedicação e competência à frente desta importante empresa.</text:span><text:span text:style-name="T25"> </text:span><text:span text:style-name="T27">Parabenizo </text:span><text:span text:style-name="T34">pelo</text:span><text:span text:style-name="T27"> importante destaque, esforço e </text:span><text:span text:style-name="T26">inovação de suas atividades, </text:span><text:span text:style-name="T33">e desejo que este novo ciclo seja repleto de novas conquistas e realizações.</text:span></text:p>
      <text:p text:style-name="P23"><text:span text:style-name="T40">M</text:span><text:span text:style-name="T2">inha oração é que Deus continue iluminando os seus caminhos para que possam progredir ainda mais. </text:span></text:p>
      <text:p text:style-name="P26"><text:span text:style-name="T41">Dessa forma, requer-se que seja </text:span><text:span text:style-name="T7">consignado em Ata Voto de Congratulações</text:span><text:span text:style-name="T5"> </text:span><text:span text:style-name="T15">ao <text:s/>Instituto Senai de Tecnologia em Couro e Meio Ambiente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6">ao</text:span><text:span text:style-name="T10"> homenagead</text:span><text:span text:style-name="T16">o</text:span><text:span text:style-name="T13">,</text:span><text:span text:style-name="T10"> com as congratulações em nome desta Casa Legislativa.</text:span></text:p>
      <text:p text:style-name="P22"><text:span text:style-name="T44">Novo Hamburgo, </text:span><text:span text:style-name="T50">5</text:span><text:span text:style-name="T45"> de </text:span><text:span text:style-name="T50">maio</text:span><text:span text:style-name="T44"> de 20</text:span><text:span text:style-name="T46">2</text:span><text:span text:style-name="T49">3</text:span><text:span text:style-name="T44">.</text:span></text:p>
      <text:p text:style-name="P14"/>
      <text:list xml:id="list1591593535114201284" text:style-name="L1">
        <text:list-header>
          <text:p text:style-name="P21"/>
        </text:list-header>
      </text:list>
      <text:p text:style-name="P10"><text:span text:style-name="T47">Vereador </text:span><text:span text:style-name="T48">Fernandinho Lourenço</text:span></text:p>
      <text:p text:style-name="P7"/>
      <text:p text:style-name="P11"/>
      <text:p text:style-name="P9"/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8"/>
      <text:p text:style-name="P16"/>
      <text:p text:style-name="P16">Obs.: Redação conforme original do autor.</text:p>
      <text:p text:style-name="P15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41" meta:character-count="1493" meta:non-whitespace-character-count="1263"/>
    <meta:user-defined meta:name="Info 1"/>
    <meta:user-defined meta:name="Info 2"/>
    <meta:user-defined meta:name="Info 3"/>
    <meta:user-defined meta:name="Info 4"/>
  </office:meta>
</office:document-meta>
</file>