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1de0c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42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1d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42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7" style:family="text">
      <style:text-properties officeooo:rsid="0371de0c"/>
    </style:style>
    <style:style style:name="T58" style:family="text">
      <style:text-properties officeooo:rsid="03742d28"/>
    </style:style>
    <style:style style:name="T59" style:family="text">
      <style:text-properties officeooo:rsid="03756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648</text:span>/20<text:span text:style-name="T48">23</text:span></text:p>
      <text:p text:style-name="P14"/>
      <text:p text:style-name="P13"/>
      <text:p text:style-name="P28"><text:span text:style-name="T19">Voto de Congratulações </text:span><text:span text:style-name="T45">à</text:span><text:span text:style-name="T35"> Executive Câmbio</text:span><text:span text:style-name="T42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32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4">32</text:span><text:span text:style-name="T25"> </text:span><text:span text:style-name="T24">ano</text:span><text:span text:style-name="T21">s</text:span><text:span text:style-name="T24"> </text:span><text:span text:style-name="T35">d</text:span><text:span text:style-name="T41">a</text:span><text:span text:style-name="T35"> Executive Câmbio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5"> Executive Câmbio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Executive Câmbi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6">5</text:span><text:span text:style-name="T51"> de </text:span><text:span text:style-name="T56">mai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3082063581854005229" text:style-name="L1">
        <text:list-header>
          <text:p text:style-name="P30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31"><text:span text:style-name="T37"/></text:p>
      <text:p text:style-name="P8"/>
      <text:p text:style-name="P17">Obs.: Redação conforme original do autor.</text:p>
      <text:p text:style-name="P16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7" meta:non-whitespace-character-count="1136"/>
    <meta:user-defined meta:name="Info 1"/>
    <meta:user-defined meta:name="Info 2"/>
    <meta:user-defined meta:name="Info 3"/>
    <meta:user-defined meta:name="Info 4"/>
  </office:meta>
</office:document-meta>
</file>