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01b13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3b74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44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373a5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73b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f0075" style:font-size-asian="10.5pt" style:font-weight-asian="normal" style:font-size-complex="12pt" style:font-weight-complex="normal"/>
    </style:style>
    <style:style style:name="T57" style:family="text">
      <style:text-properties officeooo:rsid="0373b747"/>
    </style:style>
    <style:style style:name="T58" style:family="text">
      <style:text-properties officeooo:rsid="03744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651</text:span>/20<text:span text:style-name="T48">23</text:span></text:p>
      <text:p text:style-name="P14"/>
      <text:p text:style-name="P13"/>
      <text:p text:style-name="P28"><text:span text:style-name="T19">Voto de Congratulações </text:span><text:span text:style-name="T35">a Wirklich</text:span><text:span text:style-name="T42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4">1</text:span><text:span text:style-name="T45">8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4">1</text:span><text:span text:style-name="T45">8</text:span><text:span text:style-name="T25"> </text:span><text:span text:style-name="T24">ano</text:span><text:span text:style-name="T21">s</text:span><text:span text:style-name="T24"> </text:span><text:span text:style-name="T35">d</text:span><text:span text:style-name="T41">a</text:span><text:span text:style-name="T35"> Wirklich</text:span><text:span text:style-name="T33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5"> Wirklich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, </text:span><text:span text:style-name="T38">e desejo que este novo ciclo seja repleto de novas conquistas e realizações.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Wirklich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6">5</text:span><text:span text:style-name="T51"> de </text:span><text:span text:style-name="T56">maio</text:span><text:span text:style-name="T50"> de 20</text:span><text:span text:style-name="T52">2</text:span><text:span text:style-name="T55">3</text:span><text:span text:style-name="T50">.</text:span></text:p>
      <text:p text:style-name="P18"/>
      <text:p text:style-name="P15"/>
      <text:list xml:id="list8405964472231337199" text:style-name="L1">
        <text:list-header>
          <text:p text:style-name="P31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2"><text:span text:style-name="T37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09" meta:character-count="1305" meta:non-whitespace-character-count="1108"/>
    <meta:user-defined meta:name="Info 1"/>
    <meta:user-defined meta:name="Info 2"/>
    <meta:user-defined meta:name="Info 3"/>
    <meta:user-defined meta:name="Info 4"/>
  </office:meta>
</office:document-meta>
</file>