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pple-system" svg:font-family="apple-system, BlinkMacSystemFont, 'Segoe UI', Roboto, Helvetica, Arial, sans-serif, 'Apple Color Emoji', 'Segoe UI Emoji', 'Segoe UI Symbol'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0051f2c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apple-system" fo:font-size="14pt" fo:letter-spacing="normal" fo:font-style="normal" fo:font-weight="normal" officeooo:paragraph-rsid="01deb50c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fo:font-size="12pt" officeooo:paragraph-rsid="02c7394f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2ca2acf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page-number="auto" fo:background-color="transparent" style:text-autospace="none" style:writing-mode="lr-tb"/>
      <style:text-properties style:font-name="Nimbus Roman No9 L2" fo:font-size="12pt" officeooo:paragraph-rsid="02c7394f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writing-mode="page"/>
      <style:text-properties style:font-name="Nimbus Roman No9 L1" officeooo:paragraph-rsid="02c7e571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2ca2acf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fo:background-color="transparent" style:writing-mode="lr-tb"/>
      <style:text-properties fo:color="#000000" style:font-name="Nimbus Roman No9 L1" fo:font-size="12pt" officeooo:paragraph-rsid="02c7394f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fo:background-color="transparent" style:writing-mode="lr-tb"/>
      <style:text-properties officeooo:paragraph-rsid="02c7394f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officeooo:paragraph-rsid="02c7e571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04e785" officeooo:paragraph-rsid="02c401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2.6cm" style:auto-text-indent="false" style:page-number="auto" fo:background-color="transparent" style:writing-mode="lr-tb"/>
      <style:text-properties fo:color="#000000" style:font-name="Nimbus Roman No9 L1" officeooo:paragraph-rsid="02c401c2"/>
    </style:style>
    <style:style style:name="P2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c7e571" officeooo:paragraph-rsid="01deb50c" style:font-size-asian="12pt" style:font-weight-asian="normal" style:font-size-complex="12pt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style:font-name="Nimbus Roman No9 L1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2c62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cc05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style:text-underline-style="none" fo:font-weight="normal" officeooo:rsid="02b144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style:use-window-font-color="true" style:font-name="Nimbus Roman No9 L1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1" fo:language="pt" fo:country="BR" fo:font-weight="normal" officeooo:rsid="02acd8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style:font-name="Nimbus Roman No9 L1" fo:language="pt" fo:country="BR" fo:font-weight="normal" officeooo:rsid="021b18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style:font-name="Nimbus Roman No9 L1" fo:language="pt" fo:country="BR" fo:font-weight="normal" officeooo:rsid="02b1441a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7" style:family="text">
      <style:text-properties style:use-window-font-color="true" style:font-name="Nimbus Roman No9 L1" fo:language="pt" fo:country="BR" fo:font-weight="normal" officeooo:rsid="0297f5f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8" style:family="text">
      <style:text-properties style:use-window-font-color="true" style:font-name="Nimbus Roman No9 L1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style:font-name="Nimbus Roman No9 L1" fo:language="pt" fo:country="BR" fo:font-weight="normal" officeooo:rsid="02380b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style:font-name="Nimbus Roman No9 L1" fo:language="pt" fo:country="BR" fo:font-weight="normal" officeooo:rsid="02b168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style:font-name="Nimbus Roman No9 L1" fo:language="pt" fo:country="BR" fo:font-weight="normal" officeooo:rsid="019cf1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style:font-name="Nimbus Roman No9 L1" fo:language="pt" fo:country="BR" fo:font-weight="normal" officeooo:rsid="0093e0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style:font-name="Nimbus Roman No9 L1" fo:language="pt" fo:country="BR" fo:font-weight="normal" officeooo:rsid="02c739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style:font-name="Nimbus Roman No9 L1" fo:language="pt" fo:country="BR" style:text-underline-style="none" fo:font-weight="normal" officeooo:rsid="02b1441a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5" style:family="text">
      <style:text-properties style:use-window-font-color="true" style:font-name="Nimbus Roman No9 L2" fo:font-size="12pt" fo:language="pt" fo:country="BR" fo:font-weight="normal" officeooo:rsid="02268d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2" fo:font-size="12pt" fo:language="pt" fo:country="BR" fo:font-weight="normal" officeooo:rsid="026c24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style:use-window-font-color="true" style:font-name="Nimbus Roman No9 L2" fo:font-size="12pt" fo:language="pt" fo:country="BR" fo:font-weight="normal" officeooo:rsid="0271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style:use-window-font-color="true" style:font-name="Nimbus Roman No9 L2" fo:font-size="12pt" fo:language="pt" fo:country="BR" fo:font-weight="normal" officeooo:rsid="02b36b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9" style:family="text">
      <style:text-properties style:use-window-font-color="true" style:font-name="Nimbus Roman No9 L2" fo:font-size="12pt" fo:language="pt" fo:country="BR" fo:font-weight="normal" officeooo:rsid="02b13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style:use-window-font-color="true" style:font-name="Nimbus Roman No9 L2" fo:font-size="12pt" fo:language="pt" fo:country="BR" fo:font-weight="normal" officeooo:rsid="029e07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style:font-name="Nimbus Roman No9 L2" fo:font-size="12pt" fo:language="pt" fo:country="BR" fo:font-weight="normal" officeooo:rsid="02b015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2" fo:font-size="12pt" fo:language="pt" fo:country="BR" fo:font-weight="normal" officeooo:rsid="02818e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2" fo:font-size="12pt" fo:language="pt" fo:country="BR" fo:font-weight="normal" officeooo:rsid="02cc05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style:use-window-font-color="true" fo:language="pt" fo:country="BR" style:text-underline-style="none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style:text-underline-style="none" fo:font-weight="normal" officeooo:rsid="000fb0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language="pt" fo:country="BR" style:text-underline-style="none" fo:font-weight="normal" officeooo:rsid="00143e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language="pt" fo:country="BR" style:text-underline-style="none" fo:font-weight="normal" officeooo:rsid="02c4a5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style:text-underline-style="none" fo:font-weight="normal" officeooo:rsid="02c739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style:text-underline-style="none" fo:font-weight="normal" officeooo:rsid="02c7394f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50" style:family="text">
      <style:text-properties style:use-window-font-color="true" fo:language="pt" fo:country="BR" style:text-underline-style="none" fo:font-weight="normal" officeooo:rsid="02b1441a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51" style:family="text">
      <style:text-properties style:use-window-font-color="true" fo:language="pt" fo:country="BR" style:text-underline-style="none" fo:font-weight="normal" officeooo:rsid="02cc05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font-name="Nimbus Roman No9 L1" fo:font-size="12pt" fo:language="pt" fo:country="BR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4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55" style:family="text">
      <style:text-properties fo:color="#000000" style:font-name="Nimbus Roman No9 L1" fo:font-size="12pt" fo:font-weight="normal" officeooo:rsid="0258b60b" style:font-size-asian="12pt" style:font-weight-asian="normal" style:font-size-complex="12pt" style:font-weight-complex="normal"/>
    </style:style>
    <style:style style:name="T56" style:family="text">
      <style:text-properties fo:color="#000000" style:font-name="Nimbus Roman No9 L1" fo:font-size="12pt" fo:font-weight="normal" officeooo:rsid="02ca2acf" style:font-size-asian="12pt" style:font-weight-asian="normal" style:font-size-complex="12pt" style:font-weight-complex="normal"/>
    </style:style>
    <style:style style:name="T57" style:family="text">
      <style:text-properties officeooo:rsid="00777b1d"/>
    </style:style>
    <style:style style:name="T5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60" style:family="text">
      <style:text-properties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62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63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64" style:family="text">
      <style:text-properties style:font-name="Nimbus Roman No9 L1" fo:font-size="12pt" fo:font-weight="normal" officeooo:rsid="02c401c2" style:font-size-asian="10.5pt" style:font-weight-asian="normal" style:font-size-complex="12pt" style:font-weight-complex="normal"/>
    </style:style>
    <style:style style:name="T65" style:family="text">
      <style:text-properties style:font-name="Nimbus Roman No9 L1" fo:font-size="12pt" fo:font-weight="normal" officeooo:rsid="02c7e571" style:font-size-asian="10.5pt" style:font-weight-asian="normal" style:font-size-complex="12pt" style:font-weight-complex="normal"/>
    </style:style>
    <style:style style:name="T66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7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2c7e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8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2cc05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9" style:family="text">
      <style:text-properties fo:font-variant="normal" fo:text-transform="none" fo:font-size="12pt" fo:letter-spacing="normal" fo:language="pt" fo:country="BR" fo:font-style="normal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2c7e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fo:language="pt" fo:country="BR" style:text-underline-style="none" fo:font-weight="normal" officeooo:rsid="02c739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2" style:family="text">
      <style:text-properties officeooo:rsid="02ca2a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72">652</text:span>/20<text:span text:style-name="T57">23</text:span></text:p>
      <text:p text:style-name="P10"/>
      <text:p text:style-name="P9"/>
      <text:p text:style-name="P14"><text:span text:style-name="T23">Voto de Congratulações </text:span><text:span text:style-name="T24">à</text:span><text:span text:style-name="T25"> </text:span><text:span text:style-name="T26">Feyh Serviços Contábeis</text:span><text:span text:style-name="T27"> </text:span><text:span text:style-name="T28">pela passagem do</text:span><text:span text:style-name="T29">s</text:span><text:span text:style-name="T28"> seu</text:span><text:span text:style-name="T29">s</text:span><text:span text:style-name="T28"> </text:span><text:span text:style-name="T30">1</text:span><text:span text:style-name="T33">5</text:span><text:span text:style-name="T31"> </text:span><text:span text:style-name="T28">ano</text:span><text:span text:style-name="T29">s</text:span><text:span text:style-name="T28"> </text:span><text:span text:style-name="T32">de</text:span><text:span text:style-name="T28"> fundação</text:span><text:span text:style-name="T23">. </text:span></text:p>
      <text:p text:style-name="P22"/>
      <text:p text:style-name="P22"/>
      <text:p text:style-name="P16"><text:span text:style-name="T44">Considerando que, no dia </text:span><text:span text:style-name="T48">2</text:span><text:span text:style-name="T44"> de </text:span><text:span text:style-name="T46">m</text:span><text:span text:style-name="T45">aio,</text:span><text:span text:style-name="T44"> </text:span><text:span text:style-name="T51">a</text:span><text:span text:style-name="T48"> </text:span><text:span text:style-name="T34">Feyh Serviços Contábeis</text:span><text:span text:style-name="T44"> comemor</text:span><text:span text:style-name="T47">ou</text:span><text:span text:style-name="T44"> seus </text:span><text:span text:style-name="T48">15</text:span><text:span text:style-name="T44"> anos de existênci</text:span><text:span text:style-name="T51">a.</text:span></text:p>
      <text:p text:style-name="P19"><text:span text:style-name="T71">A </text:span><text:span text:style-name="T50">Feyh Serviços Contábeis </text:span><text:span text:style-name="T49">trabalha com contabilidade, escrita fiscal, departamento pessoal, registros e alterações contratuais, serviços gerais de escritório e imposto de renda.</text:span></text:p>
      <text:p text:style-name="P20"><text:span text:style-name="T66">Os serviços contábeis são essenciais para empresas de todos os tamanhos e segmentos, </text:span><text:span text:style-name="T67">fornecendo </text:span><text:span text:style-name="T66">uma série de soluções para ajud</text:span><text:span text:style-name="T68">á</text:span><text:span text:style-name="T67">-l</text:span><text:span text:style-name="T68">a</text:span><text:span text:style-name="T67">s</text:span><text:span text:style-name="T66"> a gerenciar suas finanças e cumprir as obrigações fiscais e contábeis.</text:span><text:span text:style-name="T53"> </text:span></text:p>
      <text:p text:style-name="P23"><text:span text:style-name="T70">O</text:span><text:span text:style-name="T69">s serviços contábeis são fundamentais para garantir a saúde financeira e a conformidade legal, </text:span><text:span text:style-name="T70">gerenciam</text:span><text:span text:style-name="T69"> os riscos e encontra</text:span><text:span text:style-name="T70">m</text:span><text:span text:style-name="T69"> oportunidades para melhorar a performance da empresa, o que leva a um crescimento sustentável a longo prazo.</text:span><text:span text:style-name="T60"> </text:span></text:p>
      <text:p text:style-name="P17"><text:span text:style-name="T35">Ressalte-se que </text:span><text:span text:style-name="T36">esta</text:span><text:span text:style-name="T37"> empresa atua em nossa cidade </text:span><text:span text:style-name="T38">durante tantos anos</text:span><text:span text:style-name="T37">, </text:span><text:span text:style-name="T39">sempre priorizando a ética e </text:span><text:span text:style-name="T43">o </text:span><text:span text:style-name="T39">comprometimento, </text:span><text:span text:style-name="T37">trabalhando dia após dia, com o objetivo de sempre </text:span><text:span text:style-name="T39">oferecer</text:span><text:span text:style-name="T40"> </text:span><text:span text:style-name="T41">um </text:span><text:span text:style-name="T39">excelente atendimento e um serviço</text:span><text:span text:style-name="T41"> de qualidade</text:span><text:span text:style-name="T42">.</text:span></text:p>
      <text:p text:style-name="P21"><text:span text:style-name="T13">Parabenizo</text:span><text:span text:style-name="T2"> </text:span><text:span text:style-name="T21">a</text:span><text:span text:style-name="T19"> </text:span><text:span text:style-name="T22">Feyh Serviços Contábeis</text:span><text:span text:style-name="T3">, </text:span><text:span text:style-name="T15">e a todos os seus </text:span><text:span text:style-name="T13">colaboradores</text:span><text:span text:style-name="T15">, </text:span><text:span text:style-name="T3">por </text:span><text:span text:style-name="T7">todo o empenho </text:span><text:span text:style-name="T13">e dedicação </text:span><text:span text:style-name="T20">e</text:span><text:span text:style-name="T16"> </text:span><text:span text:style-name="T4">por se manter de pé mesmo diante de tantas adversidades na área empresarial. </text:span></text:p>
      <text:p text:style-name="P18"><text:span text:style-name="T52">Dessa forma, requer-se que seja </text:span><text:span text:style-name="T6">consignado em Ata Voto de Congratulações</text:span><text:span text:style-name="T5"> </text:span><text:span text:style-name="T19">à </text:span><text:span text:style-name="T22">Feyh Serviços Contábeis</text:span><text:span text:style-name="T14"> </text:span><text:span text:style-name="T8">e</text:span><text:span text:style-name="T9"> </text:span><text:span text:style-name="T6">s</text:span><text:span text:style-name="T10">eja oficiad</text:span><text:span text:style-name="T11">o</text:span><text:span text:style-name="T10"> </text:span><text:span text:style-name="T17">à</text:span><text:span text:style-name="T10"> homenagead</text:span><text:span text:style-name="T18">a</text:span><text:span text:style-name="T12">,</text:span><text:span text:style-name="T10"> com as congratulações em nome desta Casa Legislativa.</text:span></text:p>
      <text:p text:style-name="P15"><text:span text:style-name="T61">Novo Hamburgo, </text:span><text:span text:style-name="T64">0</text:span><text:span text:style-name="T65">5</text:span><text:span text:style-name="T64"> de maio</text:span><text:span text:style-name="T61"> de 20</text:span><text:span text:style-name="T62">2</text:span><text:span text:style-name="T63">3</text:span><text:span text:style-name="T61">.</text:span></text:p>
      <text:p text:style-name="P11"/>
      <text:p text:style-name="P11"/>
      <text:p text:style-name="P12"><text:span text:style-name="T58">Vereador</text:span><text:span text:style-name="T59">a Lourdes Valim</text:span></text:p>
      <text:p text:style-name="P13"/>
      <text:p text:style-name="P13"/>
      <text:p text:style-name="P24"/>
      <text:p text:style-name="P24"/>
      <text:p text:style-name="P8"/>
      <text:p text:style-name="P7"><text:span text:style-name="T54">Obs.: Redação conforme original d</text:span><text:span text:style-name="T55">a</text:span><text:span text:style-name="T54"> autor</text:span><text:span text:style-name="T55">a</text:span><text:span text:style-name="T54">.</text:span></text:p>
      <text:p text:style-name="P7"><text:span text:style-name="T54">/</text:span><text:span text:style-name="T5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ple-system" svg:font-family="apple-system, BlinkMacSystemFont, 'Segoe UI', Roboto, Helvetica, Arial, sans-serif, 'Apple Color Emoji', 'Segoe UI Emoji', 'Segoe UI Symbol'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305" meta:character-count="1918" meta:non-whitespace-character-count="16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