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2e15cc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officeooo:paragraph-rsid="02d6222f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2f8b87e" officeooo:paragraph-rsid="02f8b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3b75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5643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6bc4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83534" style:language-asian="pt" style:country-asian="BR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090cc25"/>
    </style:style>
    <style:style style:name="T18" style:family="text">
      <style:text-properties officeooo:rsid="02c5e6b3"/>
    </style:style>
    <style:style style:name="T19" style:family="text">
      <style:text-properties officeooo:rsid="02c69224"/>
    </style:style>
    <style:style style:name="T20" style:family="text">
      <style:text-properties officeooo:rsid="02cb8b36"/>
    </style:style>
    <style:style style:name="T21" style:family="text">
      <style:text-properties officeooo:rsid="02f0da61"/>
    </style:style>
    <style:style style:name="T22" style:family="text">
      <style:text-properties officeooo:rsid="02f3b75b"/>
    </style:style>
    <style:style style:name="T23" style:family="text">
      <style:text-properties officeooo:rsid="02f564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16">º 1554</text:span>/20<text:span text:style-name="T19">23</text:span></text:p>
      <text:p text:style-name="P9"/>
      <text:p text:style-name="P9"/>
      <text:list xml:id="list1414152785665688082" text:style-name="L1">
        <text:list-header>
          <text:p text:style-name="P16"/>
          <text:p text:style-name="P19"><text:span text:style-name="T5">T</text:span><text:span text:style-name="T3">roca de </text:span><text:span text:style-name="T6">l</text:span><text:span text:style-name="T8">â</text:span><text:span text:style-name="T6">mpada </text:span><text:span text:style-name="T3">queimada </text:span><text:span text:style-name="T4">na </text:span><text:span text:style-name="T12">Estrada Vereador Oscar Horn</text:span><text:span text:style-name="T6">, </text:span><text:span text:style-name="T12">esquina com </text:span><text:span text:style-name="T14">a </text:span><text:span text:style-name="T12">Rua Curitibanos</text:span><text:span text:style-name="T9">, </text:span><text:span text:style-name="T13">DIP14519, </text:span><text:span text:style-name="T6">no </text:span><text:span text:style-name="T7">B</text:span><text:span text:style-name="T6">airro</text:span><text:span text:style-name="T10"> </text:span><text:span text:style-name="T11">Canudos</text:span><text:span text:style-name="T6">.</text:span></text:p>
        </text:list-header>
      </text:list>
      <text:p text:style-name="P10"/>
      <text:p text:style-name="P8"/>
      <text:p text:style-name="P8"/>
      <text:p text:style-name="P13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14"/>
      <text:p text:style-name="P21">Troca de lâmpada queimada na Estrada Vereador Oscar Horn, esquina com a Rua Curitibanos, DIP14519, no Bairro Canudos.</text:p>
      <text:p text:style-name="P14"/>
      <text:p text:style-name="P14"/>
      <text:p text:style-name="P15">Novo Hamburgo, <text:span text:style-name="T22">05</text:span> de <text:span text:style-name="T22">maio</text:span> de 2023.</text:p>
      <text:p text:style-name="P12">Vereador <text:span text:style-name="T20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7"/>
      <text:p text:style-name="P7"><text:span text:style-name="T17">Obs.: </text:span>Redação conforme original <text:span text:style-name="T18">do</text:span> autor.</text:p>
      <text:p text:style-name="P6">/<text:span text:style-name="T2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5T09:52:02.421761085</dc:date>
    <dc:language>pt-BR</dc:language>
    <meta:editing-cycles>192</meta:editing-cycles>
    <meta:editing-duration>PT15H23M40S</meta:editing-duration>
    <meta:print-date>2020-05-26T14:15:57.289999351</meta:print-date>
    <meta:document-statistic meta:table-count="0" meta:image-count="1" meta:object-count="0" meta:page-count="1" meta:paragraph-count="14" meta:word-count="147" meta:character-count="912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