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f7983a" officeooo:paragraph-rsid="02f79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3b75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5643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78b9a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7983a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officeooo:rsid="02cb8b36"/>
    </style:style>
    <style:style style:name="T22" style:family="text">
      <style:text-properties officeooo:rsid="02f0da61"/>
    </style:style>
    <style:style style:name="T23" style:family="text">
      <style:text-properties officeooo:rsid="02f3b75b"/>
    </style:style>
    <style:style style:name="T24" style:family="text">
      <style:text-properties officeooo:rsid="02f564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7">º 1555</text:span>/20<text:span text:style-name="T20">23</text:span></text:p>
      <text:p text:style-name="P9"/>
      <text:p text:style-name="P9"/>
      <text:list xml:id="list1397951402447907972" text:style-name="L1">
        <text:list-header>
          <text:p text:style-name="P16"/>
          <text:p text:style-name="P18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2">Estrada Vereador Oscar Horn</text:span><text:span text:style-name="T6">, </text:span><text:span text:style-name="T12">e</text:span><text:span text:style-name="T14">m frente ao Mercado Macro</text:span><text:span text:style-name="T15">m</text:span><text:span text:style-name="T14">ix</text:span><text:span text:style-name="T9">, </text:span><text:span text:style-name="T13">DIP145</text:span><text:span text:style-name="T14">05</text:span><text:span text:style-name="T13">, </text:span><text:span text:style-name="T6">no </text:span><text:span text:style-name="T7">B</text:span><text:span text:style-name="T6">airro</text:span><text:span text:style-name="T10"> </text:span><text:span text:style-name="T11">Canudos</text:span><text:span text:style-name="T6">.</text:span></text:p>
        </text:list-header>
      </text:list>
      <text:p text:style-name="P10"/>
      <text:p text:style-name="P8"/>
      <text:p text:style-name="P8"/>
      <text:p text:style-name="P13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4"/>
      <text:p text:style-name="P19">Troca de lâmpada queimada na Estrada Vereador Oscar Horn, em frente ao Mercado Macromix, DIP14505, no Bairro Canudos.</text:p>
      <text:p text:style-name="P14"/>
      <text:p text:style-name="P15">Novo Hamburgo, <text:span text:style-name="T23">05</text:span> de <text:span text:style-name="T23">maio</text:span> de 2023.</text:p>
      <text:p text:style-name="P12">Vereador <text:span text:style-name="T21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><text:span text:style-name="T18">Obs.: </text:span>Redação conforme original <text:span text:style-name="T19">do</text:span> autor.</text:p>
      <text:p text:style-name="P6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5T09:55:14.310198614</dc:date>
    <dc:language>pt-BR</dc:language>
    <meta:editing-cycles>193</meta:editing-cycles>
    <meta:editing-duration>PT15H24M</meta:editing-duration>
    <meta:print-date>2020-05-26T14:15:57.289999351</meta:print-date>
    <meta:document-statistic meta:table-count="0" meta:image-count="1" meta:object-count="0" meta:page-count="1" meta:paragraph-count="14" meta:word-count="147" meta:character-count="912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