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fae907" officeooo:paragraph-rsid="02fae9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3b75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5643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6bc4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885c2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92d3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ae907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9224"/>
    </style:style>
    <style:style style:name="T21" style:family="text">
      <style:text-properties officeooo:rsid="02cb8b36"/>
    </style:style>
    <style:style style:name="T22" style:family="text">
      <style:text-properties officeooo:rsid="02f0da61"/>
    </style:style>
    <style:style style:name="T23" style:family="text">
      <style:text-properties officeooo:rsid="02f3b75b"/>
    </style:style>
    <style:style style:name="T24" style:family="text">
      <style:text-properties officeooo:rsid="02bcab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7">º 1556</text:span>/20<text:span text:style-name="T20">23</text:span></text:p>
      <text:p text:style-name="P9"/>
      <text:p text:style-name="P9"/>
      <text:list xml:id="list5656035230499155773" text:style-name="L1">
        <text:list-header>
          <text:p text:style-name="P16"/>
          <text:p text:style-name="P17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11">Estrada Vereador Oscar Horn</text:span><text:span text:style-name="T6">, </text:span><text:span text:style-name="T14">em frente ao </text:span><text:span text:style-name="T13">n</text:span><text:span text:style-name="T15">º </text:span><text:span text:style-name="T13">1405</text:span><text:span text:style-name="T12">, </text:span><text:span text:style-name="T6">no </text:span><text:span text:style-name="T7">B</text:span><text:span text:style-name="T6">airro</text:span><text:span text:style-name="T9"> </text:span><text:span text:style-name="T10">Canudos</text:span><text:span text:style-name="T6">.</text:span></text:p>
        </text:list-header>
      </text:list>
      <text:p text:style-name="P10"/>
      <text:p text:style-name="P8"/>
      <text:p text:style-name="P8"/>
      <text:p text:style-name="P13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14"/>
      <text:p text:style-name="P18">Troca de lâmpada queimada na Estrada Vereador Oscar Horn, em frente ao nº 1405, no Bairro Canudos.</text:p>
      <text:p text:style-name="P14"/>
      <text:p text:style-name="P14"/>
      <text:p text:style-name="P15">Novo Hamburgo, <text:span text:style-name="T23">05</text:span> de <text:span text:style-name="T23">maio</text:span> de 2023.</text:p>
      <text:p text:style-name="P12">Vereador <text:span text:style-name="T21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pan text:style-name="T18">Obs.: </text:span>Redação conforme original <text:span text:style-name="T19">do</text:span> autor.</text:p>
      <text:p text:style-name="P6"><text:span text:style-name="T22">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5T10:04:25.956957640</dc:date>
    <dc:language>pt-BR</dc:language>
    <meta:editing-cycles>195</meta:editing-cycles>
    <meta:editing-duration>PT15H24M36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5" meta:character-count="874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