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fb188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weight="normal" officeooo:rsid="02fb1e51" officeooo:paragraph-rsid="02fb1e5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944b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1e5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f0da61"/>
    </style:style>
    <style:style style:name="T24" style:family="text">
      <style:text-properties officeooo:rsid="02f3b75b"/>
    </style:style>
    <style:style style:name="T25" style:family="text">
      <style:text-properties style:use-window-font-color="true" style:font-name="Nimbus Roman No9 L" fo:font-size="12pt" fo:language="pt" fo:country="BR" officeooo:rsid="02f2b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8">º 1559</text:span>/20<text:span text:style-name="T21">23</text:span></text:p>
      <text:p text:style-name="P9"/>
      <text:p text:style-name="P9"/>
      <text:list xml:id="list1393623985453844659" text:style-name="L1">
        <text:list-header>
          <text:p text:style-name="P16"/>
          <text:p text:style-name="P17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6">Rua Nicolae Vasilescu</text:span><text:span text:style-name="T6">, </text:span><text:span text:style-name="T13">em frente ao </text:span><text:span text:style-name="T12">n</text:span><text:span text:style-name="T15">º </text:span><text:span text:style-name="T14">360</text:span><text:span text:style-name="T11">, </text:span><text:span text:style-name="T6">no </text:span><text:span text:style-name="T7">B</text:span><text:span text:style-name="T6">airro</text:span><text:span text:style-name="T9"> </text:span><text:span text:style-name="T10">Canudos</text:span><text:span text:style-name="T6">.</text:span></text:p>
        </text:list-header>
      </text:list>
      <text:p text:style-name="P10"/>
      <text:p text:style-name="P8"/>
      <text:p text:style-name="P8"/>
      <text:p text:style-name="P13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4"/>
      <text:p text:style-name="P18"><text:span text:style-name="T26">Troca de lâmpada queimada na Rua Nicolae Vasilescu, em frente ao nº 360, no Bairro Canudos.</text:span></text:p>
      <text:p text:style-name="P14"/>
      <text:p text:style-name="P14"/>
      <text:p text:style-name="P15">Novo Hamburgo, <text:span text:style-name="T24">05</text:span> de <text:span text:style-name="T24">maio</text:span> de 2023.</text:p>
      <text:p text:style-name="P12">Vereador <text:span text:style-name="T22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pan text:style-name="T19">Obs.: </text:span>Redação conforme original <text:span text:style-name="T20">do</text:span> autor.</text:p>
      <text:p text:style-name="P6"><text:span text:style-name="T23">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10:11:52.827017635</dc:date>
    <dc:language>pt-BR</dc:language>
    <meta:editing-cycles>197</meta:editing-cycles>
    <meta:editing-duration>PT15H27M56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3" meta:character-count="860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