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5e5d5b" officeooo:paragraph-rsid="015e5d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663c8a" officeooo:paragraph-rsid="01663c8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02124" style:font-name="arial" fo:font-size="10.5pt" fo:letter-spacing="normal" fo:language="pt" fo:country="BR" fo:font-style="normal" fo:font-weight="normal" officeooo:rsid="013f702e" officeooo:paragraph-rsid="014f0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weight="normal" officeooo:rsid="015e5d5b" officeooo:paragraph-rsid="015e5d5b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663c8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15d12e0" style:font-size-asian="10pt" style:font-name-complex="Arial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3cm" style:auto-text-indent="false" style:page-number="auto" fo:background-color="transparent"/>
      <style:text-properties officeooo:paragraph-rsid="008f167f" fo:hyphenate="tru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1663c8a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15d12e0" fo:hyphenate="false" fo:hyphenation-remain-char-count="2" fo:hyphenation-push-char-count="2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weight="normal" officeooo:rsid="015e5d5b" officeooo:paragraph-rsid="00051f2c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3cm" style:auto-text-indent="false" style:page-number="auto" fo:background-color="transparent" style:writing-mode="page"/>
      <style:text-properties style:font-name="Nimbus Roman No9 L" fo:font-size="12pt" fo:font-weight="normal" officeooo:paragraph-rsid="0168ea2b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3f7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5d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37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663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5d12e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637de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663c8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13f7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334c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5d1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236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e6b6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fb0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663c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officeooo:rsid="00071146"/>
    </style:style>
    <style:style style:name="T3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f4f115"/>
    </style:style>
    <style:style style:name="T37" style:family="text">
      <style:text-properties officeooo:rsid="010e733c"/>
    </style:style>
    <style:style style:name="T3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15d12e0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663c8a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663c8a" style:font-size-asian="12pt" style:font-weight-asian="normal" style:font-size-complex="12pt" style:font-weight-complex="normal"/>
    </style:style>
    <style:style style:name="T42" style:family="text">
      <style:text-properties style:font-name="Nimbus Roman No9 L" fo:language="pt" fo:country="BR" fo:font-weight="normal" officeooo:rsid="01472150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style:font-name="Nimbus Roman No9 L" fo:language="pt" fo:country="BR" fo:font-weight="normal" officeooo:rsid="00f7f934" style:language-asian="pt" style:country-asian="BR" style:font-weight-asian="normal" style:language-complex="pt" style:country-complex="BR" style:font-weight-complex="normal"/>
    </style:style>
    <style:style style:name="T44" style:family="text">
      <style:text-properties style:font-name="Nimbus Roman No9 L" fo:language="pt" fo:country="BR" fo:font-weight="normal" officeooo:rsid="00fc0ad6" style:language-asian="pt" style:country-asian="BR" style:font-weight-asian="normal" style:language-complex="pt" style:country-complex="BR" style:font-weight-complex="normal"/>
    </style:style>
    <style:style style:name="T45" style:family="text">
      <style:text-properties style:font-name="Nimbus Roman No9 L" fo:language="pt" fo:country="BR" fo:font-weight="normal" officeooo:rsid="00fdaae3" style:language-asian="pt" style:country-asian="BR" style:font-weight-asian="normal" style:language-complex="pt" style:country-complex="BR" style:font-weight-complex="normal"/>
    </style:style>
    <style:style style:name="T46" style:family="text">
      <style:text-properties style:font-name="Nimbus Roman No9 L" fo:language="pt" fo:country="BR" fo:font-weight="normal" officeooo:rsid="0103464e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style:font-name="Nimbus Roman No9 L" fo:language="pt" fo:country="BR" fo:font-weight="normal" officeooo:rsid="0104d3fc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style:font-name="Nimbus Roman No9 L" fo:language="pt" fo:country="BR" fo:font-weight="normal" officeooo:rsid="00feaee1" style:language-asian="pt" style:country-asian="BR" style:font-weight-asian="normal" style:language-complex="pt" style:country-complex="BR" style:font-weight-complex="normal"/>
    </style:style>
    <style:style style:name="T49" style:family="text">
      <style:text-properties style:font-name="Nimbus Roman No9 L" fo:language="pt" fo:country="BR" fo:font-weight="normal" officeooo:rsid="01da601e" style:language-asian="pt" style:country-asian="BR" style:font-weight-asian="normal" style:language-complex="pt" style:country-complex="BR" style:font-weight-complex="normal"/>
    </style:style>
    <style:style style:name="T50" style:family="text">
      <style:text-properties style:font-name="Nimbus Roman No9 L" fo:language="pt" fo:country="BR" fo:font-weight="normal" officeooo:rsid="0223659c" style:language-asian="pt" style:country-asian="BR" style:font-weight-asian="normal" style:language-complex="pt" style:country-complex="BR" style:font-weight-complex="normal"/>
    </style:style>
    <style:style style:name="T51" style:family="text">
      <style:text-properties officeooo:rsid="01603921"/>
    </style:style>
    <style:style style:name="T52" style:family="text">
      <style:text-properties style:font-name="Nimbus Roman No9 L1"/>
    </style:style>
    <style:style style:name="T53" style:family="text">
      <style:text-properties officeooo:rsid="0169e7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3">655</text:span>/20<text:span text:style-name="T36">23</text:span></text:p>
      <text:p text:style-name="P10"/>
      <text:p text:style-name="P10"/>
      <text:p text:style-name="P9"/>
      <text:p text:style-name="P19"><text:span text:style-name="T2">Voto de Congratulações </text:span><text:span text:style-name="T9">à</text:span><text:span text:style-name="T3"> </text:span><text:span text:style-name="T10">To Go Congelados</text:span><text:span text:style-name="T8"> pela</text:span><text:span text:style-name="T3"> </text:span><text:span text:style-name="T4">inauguração </text:span><text:span text:style-name="T5">de </text:span><text:span text:style-name="T6">seu empreendimento em Novo Hamburgo</text:span><text:span text:style-name="T7">.</text:span></text:p>
      <text:p text:style-name="P23"/>
      <text:p text:style-name="P23"/>
      <text:p text:style-name="P21"><text:span text:style-name="T32">Considerando </text:span><text:span text:style-name="T33">que</text:span><text:span text:style-name="T24"> </text:span><text:span text:style-name="T25">a </text:span><text:span text:style-name="T31">To Go Congelados</text:span><text:span text:style-name="T23"> </text:span><text:span text:style-name="T25">inaugurou</text:span><text:span text:style-name="T24"> </text:span><text:span text:style-name="T26">s</text:span><text:span text:style-name="T27">e</text:span><text:span text:style-name="T26">u </text:span><text:span text:style-name="T27">empreendimento </text:span><text:span text:style-name="T28">em </text:span><text:span text:style-name="T29">N</text:span><text:span text:style-name="T30">ovo </text:span><text:span text:style-name="T29">Hamburgo</text:span><text:span text:style-name="T24">.</text:span></text:p>
      <text:p text:style-name="P22"><text:span text:style-name="T22">Considerando q</text:span><text:span text:style-name="T21">ue, </text:span><text:span text:style-name="T22">quando </text:span><text:span text:style-name="T21">acredita</text:span><text:span text:style-name="T22">mos</text:span><text:span text:style-name="T21"> no futuro, constr</text:span><text:span text:style-name="T22">uímos</text:span><text:span text:style-name="T21"> um caminho em direção ao sucesso, transformando sonhos em projeto. </text:span></text:p>
      <text:p text:style-name="P22"><text:span text:style-name="T42">Quero, neste dia, </text:span><text:span text:style-name="T43">desejar </text:span><text:span text:style-name="T42">votos de muitas alegrias e sucesso. </text:span><text:span text:style-name="T44">Que o in</text:span><text:span text:style-name="T45">í</text:span><text:span text:style-name="T44">cio </text:span><text:span text:style-name="T45">de</text:span><text:span text:style-name="T46">ssa</text:span><text:span text:style-name="T45"> jornada </text:span><text:span text:style-name="T47">seja</text:span><text:span text:style-name="T45"> brilhante </text:span><text:span text:style-name="T47">e</text:span><text:span text:style-name="T45"> </text:span><text:span text:style-name="T48">chei</text:span><text:span text:style-name="T49">o</text:span><text:span text:style-name="T48"> de realizações.</text:span><text:span text:style-name="T42"> </text:span><text:span text:style-name="T50">Q</text:span><text:span text:style-name="T42">ue Deus continue iluminando os seus caminhos, para que possa progredir ainda mais. </text:span></text:p>
      <text:p text:style-name="P27"><text:span text:style-name="T35">Dessa forma, requer-se que seja </text:span><text:span text:style-name="T11">consignado em Ata Voto de Congratulações </text:span><text:span text:style-name="T19">à</text:span><text:span text:style-name="T17"> </text:span><text:span text:style-name="T20">To Go Congelados</text:span><text:span text:style-name="T16"> </text:span><text:span text:style-name="T12">e </text:span><text:span text:style-name="T11">s</text:span><text:span text:style-name="T13">eja oficiad</text:span><text:span text:style-name="T14">o</text:span><text:span text:style-name="T13"> </text:span><text:span text:style-name="T17">à</text:span><text:span text:style-name="T13"> </text:span><text:span text:style-name="T17">direção,</text:span><text:span text:style-name="T15"> </text:span><text:span text:style-name="T13">com as congratulações em nome desta Casa Legislativa.</text:span></text:p>
      <text:p text:style-name="P18"/>
      <text:p text:style-name="P20"><text:span text:style-name="T38">Novo Hamburgo, </text:span><text:span text:style-name="T40">05</text:span><text:span text:style-name="T39"> de </text:span><text:span text:style-name="T40">maio</text:span><text:span text:style-name="T39"> 2023.</text:span></text:p>
      <text:list xml:id="list8234469102578236873" text:style-name="L1">
        <text:list-header>
          <text:p text:style-name="P26"/>
        </text:list-header>
      </text:list>
      <text:p text:style-name="P7"/>
      <text:p text:style-name="P8"><text:s text:c="12"/><text:span text:style-name="T34"><text:s text:c="99"/>Vereador Darlan Oliveira</text:span></text:p>
      <text:p text:style-name="P15"/>
      <text:p text:style-name="P12"/>
      <text:p text:style-name="P12"/>
      <text:p text:style-name="P12"/>
      <text:p text:style-name="P12"/>
      <text:p text:style-name="P24"/>
      <text:p text:style-name="P16"/>
      <text:p text:style-name="P16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<text:span text:style-name="T37">o </text:span>original do autor.</text:p>
      <text:p text:style-name="P11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print-date>2023-03-09T18:08:19.200395557</meta:print-date>
    <meta:document-statistic meta:table-count="0" meta:image-count="1" meta:object-count="0" meta:page-count="1" meta:paragraph-count="16" meta:word-count="194" meta:character-count="1315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