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199cm" fo:margin-bottom="1.1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ba8337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paragraph-rsid="00ba8337" style:font-name-complex="Ari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ba8337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ba8337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ba8337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paragraph-rsid="00ba8337" style:font-name-asian="Arial" style:font-name-complex="Ari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baed9c" officeooo:paragraph-rsid="00baed9c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85cb"/>
    </style:style>
    <style:style style:name="T3" style:family="text">
      <style:text-properties officeooo:rsid="00b8a1e3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ba8337" style:font-name-complex="Arial"/>
    </style:style>
    <style:style style:name="T6" style:family="text">
      <style:text-properties officeooo:rsid="00ba8337"/>
    </style:style>
    <style:style style:name="T7" style:family="text">
      <style:text-properties officeooo:rsid="00baed9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">1561/</text:span>20<text:span text:style-name="T2">23</text:span></text:p>
      <text:p text:style-name="P7">Recapeamento asfáltico na <text:span text:style-name="T7">Rua </text:span>Bento Gonçalves, entre as <text:span text:style-name="T6">Ruas</text:span> Joaquim Nabuco e Vicente da Fontoura, no Bairro Centro.</text:p>
      <text:p text:style-name="P8">Solicita-se, após os trâmites regimentais, que seja enviada cópia da presente proposição ao Poder Executivo, para que realize as seguintes providências:</text:p>
      <text:p text:style-name="P8"/>
      <text:p text:style-name="P14">Recapeamento asfáltico na Rua Bento Gonçalves, entre as Ruas Joaquim Nabuco e Vicente da Fontoura, no Bairro Centro.</text:p>
      <text:p text:style-name="P9"><text:span text:style-name="Fonte_20_parág._20_padrão"><text:span text:style-name="T5"/></text:span></text:p>
      <text:p text:style-name="P9"><text:span text:style-name="Fonte_20_parág._20_padrão"><text:span text:style-name="T5"/></text:span></text:p>
      <text:p text:style-name="P9"><text:span text:style-name="Fonte_20_parág._20_padrão"><text:span text:style-name="T4">Novo Hamburgo, 05 de maio de 2023.</text:span></text:span></text:p>
      <text:p text:style-name="P11"/>
      <text:p text:style-name="P10">Vereador Raizer Ferreir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6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19T15:39:33.776045062</meta:print-date>
    <meta:document-statistic meta:table-count="0" meta:image-count="1" meta:object-count="0" meta:page-count="1" meta:paragraph-count="14" meta:word-count="147" meta:character-count="909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