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199cm" fo:margin-bottom="1.199cm" loext:contextual-spacing="false" fo:text-align="justify" style:justify-single-word="false" fo:text-indent="0cm" style:auto-text-indent="false" style:writing-mode="page">
        <style:tab-stops/>
      </style:paragraph-properties>
      <style:text-properties fo:font-size="12pt" officeooo:rsid="00bbdcb3" officeooo:paragraph-rsid="00bbdcb3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bbdcb3" officeooo:paragraph-rsid="00bbdcb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rsid="00bbdcb3" officeooo:paragraph-rsid="00bbdcb3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style:text-underline-style="none" fo:font-weight="normal" officeooo:rsid="00b405f6" officeooo:paragraph-rsid="00bbdc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style:text-underline-style="none" fo:font-weight="normal" officeooo:rsid="00b405f6" officeooo:paragraph-rsid="00bbdc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style:text-underline-style="none" fo:font-weight="normal" officeooo:rsid="00c2cde6" officeooo:paragraph-rsid="00c2cde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rsid="00b8a1e3" officeooo:paragraph-rsid="00b8a1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260f0"/>
    </style:style>
    <style:style style:name="T3" style:family="text">
      <style:text-properties officeooo:rsid="0083fd68"/>
    </style:style>
    <style:style style:name="T4" style:family="text">
      <style:text-properties style:font-name="Nimbus Roman No9 L1" fo:font-weight="normal" style:font-weight-asian="normal" style:font-weight-complex="normal"/>
    </style:style>
    <style:style style:name="T5" style:family="text">
      <style:text-properties style:font-name="Nimbus Roman No9 L1" fo:font-weight="normal" officeooo:rsid="008260f0" style:font-weight-asian="normal" style:font-weight-complex="normal"/>
    </style:style>
    <style:style style:name="T6" style:family="text">
      <style:text-properties style:font-name="Nimbus Roman No9 L1" fo:font-weight="normal" officeooo:rsid="00c2cde6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1562/2023</text:p>
      <text:p text:style-name="P11"><text:span text:style-name="T5">Recapeamento asfáltico na Av</text:span><text:span text:style-name="T4">enida</text:span><text:span text:style-name="T5"> Primeiro de Março, entre as </text:span><text:span text:style-name="T6">V</text:span><text:span text:style-name="T5">ias Marcílio Dias e Sete de Setembro, passando pelos </text:span><text:span text:style-name="T4">B</text:span><text:span text:style-name="T5">airros Centro, Ouro Branco e Industrial. </text:span></text:p>
      <text:p text:style-name="P14">Solicita-se, após os trâmites regimentais, que seja enviada cópia da presente proposição ao Poder Executivo, para que realize as seguintes providências:</text:p>
      <text:p text:style-name="P15"/>
      <text:p text:style-name="P16">Recapeamento asfáltico na Avenida Primeiro de Março, entre as Vias Marcílio Dias e Sete de Setembro, passando pelos Bairros Centro, Ouro Branco e Industrial. </text:p>
      <text:p text:style-name="P15"/>
      <text:p text:style-name="P15"/>
      <text:p text:style-name="P15">Novo Hamburgo, 05 de maio de 2023.</text:p>
      <text:p text:style-name="P7"/>
      <text:p text:style-name="P7"/>
      <text:p text:style-name="P17"/>
      <text:p text:style-name="P10"/>
      <text:p text:style-name="P12">Vereador Raizer Ferreir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3">R</text:span>edação conforme original d<text:span text:style-name="T2">o</text:span> autor.</text:p>
      <text:p text:style-name="P9">/A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9T15:39:33.776045062</meta:print-date>
    <meta:document-statistic meta:table-count="0" meta:image-count="1" meta:object-count="0" meta:page-count="1" meta:paragraph-count="14" meta:word-count="159" meta:character-count="993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