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3bb7a0" officeooo:paragraph-rsid="003bb7a0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3bb7a0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3bd312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rsid="003bb7a0" officeooo:paragraph-rsid="003bd312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38126a"/>
    </style:style>
    <style:style style:name="T3" style:family="text">
      <style:text-properties officeooo:rsid="003bd312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bd312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<text:span text:style-name="T1">S</text:span> Nº <text:span text:style-name="T3">1565</text:span>/202<text:span text:style-name="T1">3</text:span></text:p>
      <text:p text:style-name="P9">Recapeamento asfáltico na <text:span text:style-name="T3">R</text:span>ua La Paz, no <text:span text:style-name="T3">B</text:span>airro Santo Afonso.</text:p>
      <text:p text:style-name="P13">Solicita-se, após os trâmites regimentais, que seja enviada cópia da presente proposição ao Poder Executivo, para que realize as seguintes providências:</text:p>
      <text:p text:style-name="P15"/>
      <text:p text:style-name="P14"><text:span text:style-name="T3">Recapeamento asfáltico na Rua La Paz, no Bairro Santo Afonso.</text:span></text:p>
      <text:p text:style-name="P14"/>
      <text:p text:style-name="P14"/>
      <text:p text:style-name="P14">Novo Hamburgo, <text:span text:style-name="T2">05 de maio de 2023</text:span></text:p>
      <text:p text:style-name="P8"/>
      <text:p text:style-name="P8"/>
      <text:p text:style-name="P7"><text:s text:c="2"/>Vereador Raizer Ferrei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1"><text:span text:style-name="T4">/</text:span><text:span text:style-name="T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5T12:25:45.087395544</dc:date>
    <meta:editing-duration>PT1H27M50S</meta:editing-duration>
    <meta:editing-cycles>28</meta:editing-cycles>
    <dc:creator>Victor Matoso</dc:creator>
    <meta:document-statistic meta:table-count="0" meta:image-count="1" meta:object-count="0" meta:page-count="1" meta:paragraph-count="14" meta:word-count="131" meta:character-count="800" meta:non-whitespace-character-count="679"/>
  </office:meta>
</office:document-meta>
</file>