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style="normal" officeooo:paragraph-rsid="003ccf42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style="normal" officeooo:paragraph-rsid="003ce09c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fo:font-style="normal" officeooo:rsid="003ccf42" officeooo:paragraph-rsid="003ccf42" style:font-size-asian="12pt" style:font-style-asian="normal" style:font-size-complex="12pt" style:font-style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3ce0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1">S</text:span> Nº <text:span text:style-name="T3">1567</text:span>/202<text:span text:style-name="T1">3</text:span></text:p>
      <text:p text:style-name="P13">Recapeamento asfáltico na <text:span text:style-name="T3">R</text:span>ua Valparaíso, no <text:span text:style-name="T3">B</text:span>airro Santo Afonso. 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1"><text:span text:style-name="T3">Recapeamento asfáltico na Rua Valparaíso, no Bairro Santo Afonso. <text:s/></text:span></text:p>
      <text:p text:style-name="P8"/>
      <text:p text:style-name="P9">Novo Hamburgo, <text:span text:style-name="T2">05 de maio de 2023.</text:span></text:p>
      <text:p text:style-name="P9"/>
      <text:p text:style-name="P12"><text:s text:c="2"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3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28:53.719008852</dc:date>
    <meta:editing-duration>PT1H29M14S</meta:editing-duration>
    <meta:editing-cycles>29</meta:editing-cycles>
    <meta:document-statistic meta:table-count="0" meta:image-count="1" meta:object-count="0" meta:page-count="1" meta:paragraph-count="14" meta:word-count="129" meta:character-count="851" meta:non-whitespace-character-count="690"/>
  </office:meta>
</office:document-meta>
</file>