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df309" officeooo:paragraph-rsid="003df309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df309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e0f17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e0f17" officeooo:paragraph-rsid="003e0f17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3e0f17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e0f1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1568</text:span>/202<text:span text:style-name="T1">3</text:span></text:p>
      <text:p text:style-name="P9">Recapeamento asfáltico na <text:span text:style-name="T3">R</text:span>ua Buenos Aires, no <text:span text:style-name="T3">B</text:span>airro Santo Afonso.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3">Recapeamento asfáltico na Rua Buenos Aires, no Bairro Santo Afonso.</text:span></text:p>
      <text:p text:style-name="P14"/>
      <text:p text:style-name="P14"/>
      <text:p text:style-name="P14">Novo Hamburgo, <text:span text:style-name="T2">05 de maio de 2023</text:span></text:p>
      <text:p text:style-name="P8"/>
      <text:p text:style-name="P8"/>
      <text:p text:style-name="P7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31:20.269705938</dc:date>
    <meta:editing-duration>PT1H31M21S</meta:editing-duration>
    <meta:editing-cycles>30</meta:editing-cycles>
    <dc:creator>Victor Matoso</dc:creator>
    <meta:document-statistic meta:table-count="0" meta:image-count="1" meta:object-count="0" meta:page-count="1" meta:paragraph-count="14" meta:word-count="131" meta:character-count="812" meta:non-whitespace-character-count="691"/>
  </office:meta>
</office:document-meta>
</file>