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4001cc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41d32f" officeooo:paragraph-rsid="0041d32f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4001cc" officeooo:paragraph-rsid="004001cc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126a"/>
    </style:style>
    <style:style style:name="T3" style:family="text">
      <style:text-properties officeooo:rsid="0041d3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<text:span text:style-name="T1">S</text:span> Nº <text:span text:style-name="T3">1569</text:span>/202<text:span text:style-name="T1">3</text:span></text:p>
      <text:p text:style-name="P13">Recapeamento asfáltico na <text:span text:style-name="T3">R</text:span>ua Antônio Roberto Kroeff, no <text:span text:style-name="T3">B</text:span>airro Santo Afonso.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2">Recapeamento asfáltico na Rua Antônio Roberto Kroeff, no Bairro Santo Afonso.</text:p>
      <text:p text:style-name="P8"/>
      <text:p text:style-name="P9">Novo Hamburgo, <text:span text:style-name="T2">05 de maio de 2023.</text:span></text:p>
      <text:p text:style-name="P9"/>
      <text:p text:style-name="P9"/>
      <text:p text:style-name="P11"><text:s text:c="2"/><text:tab/><text:tab/><text:tab/><text:tab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3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5T12:32:21.943442695</dc:date>
    <meta:editing-duration>PT1H33M45S</meta:editing-duration>
    <meta:editing-cycles>32</meta:editing-cycles>
    <meta:document-statistic meta:table-count="0" meta:image-count="1" meta:object-count="0" meta:page-count="1" meta:paragraph-count="14" meta:word-count="133" meta:character-count="872" meta:non-whitespace-character-count="710"/>
  </office:meta>
</office:document-meta>
</file>