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438a9b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438a9b" officeooo:paragraph-rsid="0044bffd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438a9b" officeooo:paragraph-rsid="00438a9b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126a"/>
    </style:style>
    <style:style style:name="T3" style:family="text">
      <style:text-properties officeooo:rsid="0044bf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<text:span text:style-name="T1">S</text:span> Nº <text:span text:style-name="T3">1571</text:span>/202<text:span text:style-name="T1">3</text:span></text:p>
      <text:p text:style-name="P13">Recapeamento asfáltico e término de construção de rede pluvial na <text:span text:style-name="T3">R</text:span>ua Ipê, no <text:span text:style-name="T3">B</text:span>airro Ideal. 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2"><text:span text:style-name="T3">Recapeamento asfáltico e término de construção de rede pluvial na Rua Ipê, no Bairro Ideal. </text:span><text:s/></text:p>
      <text:p text:style-name="P8"/>
      <text:p text:style-name="P9">Novo Hamburgo, <text:span text:style-name="T2">05 de maio de 2023.</text:span></text:p>
      <text:p text:style-name="P9"/>
      <text:p text:style-name="P9"/>
      <text:p text:style-name="P11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3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5T12:34:50.643794907</dc:date>
    <meta:editing-duration>PT1H36M10S</meta:editing-duration>
    <meta:editing-cycles>34</meta:editing-cycles>
    <meta:document-statistic meta:table-count="0" meta:image-count="1" meta:object-count="0" meta:page-count="1" meta:paragraph-count="14" meta:word-count="141" meta:character-count="904" meta:non-whitespace-character-count="730"/>
  </office:meta>
</office:document-meta>
</file>