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4400fd" officeooo:paragraph-rsid="004400fd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paragraph-rsid="004400fd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paragraph-rsid="0045ccf6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rsid="0045ccf6" officeooo:paragraph-rsid="0045ccf6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38126a"/>
    </style:style>
    <style:style style:name="T3" style:family="text">
      <style:text-properties officeooo:rsid="0045ccf6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45ccf6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<text:span text:style-name="T1">S</text:span> Nº <text:span text:style-name="T3">1572</text:span>/202<text:span text:style-name="T1">3</text:span></text:p>
      <text:p text:style-name="P9">Recapeamento asfáltico na <text:span text:style-name="T3">A</text:span>venida Pedro Adams Filho, entre as <text:span text:style-name="T3">V</text:span>ias Júlio Aichinger e Sete de Setembro, passando pelos <text:span text:style-name="T3">B</text:span>airros Centro, Ouro Branco e Industrial.</text:p>
      <text:p text:style-name="P13">Solicita-se, após os trâmites regimentais, que seja enviada cópia da presente proposição ao Poder Executivo, para que realize as seguintes providências:</text:p>
      <text:p text:style-name="P15"/>
      <text:p text:style-name="P14"><text:span text:style-name="T3">Recapeamento asfáltico na Avenida Pedro Adams Filho, entre as Vias Júlio Aichinger e Sete de Setembro, passando pelos Bairros Centro, Ouro Branco e Industrial.</text:span></text:p>
      <text:p text:style-name="P14"/>
      <text:p text:style-name="P14"/>
      <text:p text:style-name="P14">Novo Hamburgo, <text:span text:style-name="T2">05 de maio de 2023.</text:span></text:p>
      <text:p text:style-name="P8"/>
      <text:p text:style-name="P8"/>
      <text:p text:style-name="P7"><text:s text:c="2"/>Vereador Raizer Ferreir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1"><text:span text:style-name="T4">/</text:span><text:span text:style-name="T5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5-05T12:36:58.761842830</dc:date>
    <meta:editing-duration>PT1H37M16S</meta:editing-duration>
    <meta:editing-cycles>35</meta:editing-cycles>
    <dc:creator>Victor Matoso</dc:creator>
    <meta:document-statistic meta:table-count="0" meta:image-count="1" meta:object-count="0" meta:page-count="1" meta:paragraph-count="14" meta:word-count="159" meta:character-count="997" meta:non-whitespace-character-count="848"/>
  </office:meta>
</office:document-meta>
</file>