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officeooo:paragraph-rsid="0146ad3c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6ad3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129721a" officeooo:paragraph-rsid="013606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146ad3c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127f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0pt" officeooo:paragraph-rsid="0127f6e3" style:font-size-asian="10pt" style:font-name-complex="Arial" style:font-size-complex="10pt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true" fo:text-align="start" style:justify-single-word="false" fo:text-indent="3cm" style:auto-text-indent="false" style:page-number="auto" style:writing-mode="page"/>
      <style:text-properties style:use-window-font-color="true" style:font-name="Nimbus Roman No9 L1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a9c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1452e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3cm" style:auto-text-indent="false" style:writing-mode="page"/>
      <style:text-properties style:font-name="Nimbus Roman No9 L1" officeooo:paragraph-rsid="012d3429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2e996b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1452e84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1452e84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002dcb" officeooo:paragraph-rsid="0028a7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150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269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2972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2b21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2e99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3e4d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46ad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2cb8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22e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2d34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301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2cb8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22e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2d34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2972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301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46ad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officeooo:rsid="00071146"/>
    </style:style>
    <style:style style:name="T44" style:family="text">
      <style:text-properties fo:language="pt" fo:country="BR" style:language-asian="pt" style:country-asian="BR" style:language-complex="pt" style:country-complex="BR"/>
    </style:style>
    <style:style style:name="T45" style:family="text">
      <style:text-properties fo:language="pt" fo:country="BR" officeooo:rsid="005a8c89" style:language-asian="pt" style:country-asian="BR" style:language-complex="pt" style:country-complex="BR"/>
    </style:style>
    <style:style style:name="T46" style:family="text">
      <style:text-properties fo:language="pt" fo:country="BR" officeooo:rsid="00606eb3" style:language-asian="pt" style:country-asian="BR" style:language-complex="pt" style:country-complex="BR"/>
    </style:style>
    <style:style style:name="T47" style:family="text">
      <style:text-properties fo:language="pt" fo:country="BR" officeooo:rsid="00a47bc4" style:language-asian="pt" style:country-asian="BR" style:language-complex="pt" style:country-complex="BR"/>
    </style:style>
    <style:style style:name="T48" style:family="text">
      <style:text-properties fo:language="pt" fo:country="BR" officeooo:rsid="00a65e44" style:language-asian="pt" style:country-asian="BR" style:language-complex="pt" style:country-complex="BR"/>
    </style:style>
    <style:style style:name="T49" style:family="text">
      <style:text-properties fo:language="pt" fo:country="BR" fo:font-weight="normal" officeooo:rsid="000922bc" style:language-asian="pt" style:country-asian="BR" style:font-weight-asian="normal" style:language-complex="pt" style:country-complex="BR" style:font-weight-complex="normal"/>
    </style:style>
    <style:style style:name="T50" style:family="text">
      <style:text-properties fo:language="pt" fo:country="BR" fo:font-weight="normal" officeooo:rsid="012e9ce9" style:language-asian="pt" style:country-asian="BR" style:font-weight-asian="normal" style:language-complex="pt" style:country-complex="BR" style:font-weight-complex="normal"/>
    </style:style>
    <style:style style:name="T51" style:family="text">
      <style:text-properties fo:language="pt" fo:country="BR" fo:font-weight="normal" officeooo:rsid="0131ccae" style:language-asian="pt" style:country-asian="BR" style:font-weight-asian="normal" style:language-complex="pt" style:country-complex="BR" style:font-weight-complex="normal"/>
    </style:style>
    <style:style style:name="T52" style:family="text">
      <style:text-properties fo:language="pt" fo:country="BR" fo:font-weight="normal" officeooo:rsid="0131fa7a" style:language-asian="pt" style:country-asian="BR" style:font-weight-asian="normal" style:language-complex="pt" style:country-complex="BR" style:font-weight-complex="normal"/>
    </style:style>
    <style:style style:name="T5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officeooo:rsid="008f9865"/>
    </style:style>
    <style:style style:name="T56" style:family="text">
      <style:text-properties officeooo:rsid="008fda8a"/>
    </style:style>
    <style:style style:name="T57" style:family="text">
      <style:text-properties officeooo:rsid="00f4f115"/>
    </style:style>
    <style:style style:name="T58" style:family="text">
      <style:text-properties officeooo:rsid="010e733c"/>
    </style:style>
    <style:style style:name="T5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8f167f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f4ff44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772cc9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1340e6a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146ad3c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14949b9" style:font-size-asian="10.5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146ad3c" style:font-size-asian="12pt" style:font-weight-asian="normal" style:font-size-complex="12pt" style:font-weight-complex="normal"/>
    </style:style>
    <style:style style:name="T67" style:family="text">
      <style:text-properties officeooo:rsid="0145477c"/>
    </style:style>
    <style:style style:name="T68" style:family="text">
      <style:text-properties style:font-name="Nimbus Roman No9 L1"/>
    </style:style>
    <style:style style:name="T69" style:family="text">
      <style:text-properties style:font-name="Nimbus Roman No9 L1" officeooo:rsid="0146ad3c"/>
    </style:style>
    <style:style style:name="T70" style:family="text">
      <style:text-properties officeooo:rsid="014949b9"/>
    </style:style>
    <style:style style:name="T71" style:family="text">
      <style:text-properties fo:font-size="12pt" fo:font-weight="normal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14949b9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146ad3c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8f167f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1340e6a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772cc9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0f4ff44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146ad3c" style:font-size-asian="12pt" style:font-weight-asian="normal" style:font-size-complex="12pt" style:font-weight-complex="normal"/>
    </style:style>
    <style:style style:name="T79" style:family="text">
      <style:text-properties officeooo:rsid="0146ad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70">657</text:span>/20<text:span text:style-name="T57">23</text:span></text:p>
      <text:p text:style-name="P13"/>
      <text:p text:style-name="P11"/>
      <text:p text:style-name="P16"/>
      <text:p text:style-name="P18"><text:span text:style-name="T2">Voto de Congratulações </text:span><text:span text:style-name="T16">ao </text:span><text:span text:style-name="T13">Hospital Veterinário Cão Nóia &amp; Cia</text:span><text:span text:style-name="T11"> </text:span><text:span text:style-name="T5">pela passagem de seus </text:span><text:span text:style-name="T14">3</text:span><text:span text:style-name="T17">2</text:span><text:span text:style-name="T12"> </text:span><text:span text:style-name="T5">anos de fundação</text:span><text:span text:style-name="T2">.</text:span></text:p>
      <text:p text:style-name="P17"/>
      <text:p text:style-name="P19"/>
      <text:p text:style-name="P19"/>
      <text:p text:style-name="P20">Considerando a importância <text:span text:style-name="T56">reconhecida</text:span> <text:span text:style-name="T70">da</text:span> <text:span text:style-name="T55">empresa</text:span> que ora se homenageia. <text:s/></text:p>
      <text:p text:style-name="P21"><text:s/></text:p>
      <text:p text:style-name="P24"><text:span text:style-name="T18">Considerando </text:span><text:span text:style-name="T9">a passagem dos </text:span><text:span text:style-name="T19">3</text:span><text:span text:style-name="T17">2</text:span><text:span text:style-name="T19"> </text:span><text:span text:style-name="T9">anos </text:span><text:span text:style-name="T20">de fundação </text:span><text:span text:style-name="T9">d</text:span><text:span text:style-name="T21">o </text:span><text:span text:style-name="T13">Hospital Veterinário Cão Nóia &amp; Cia</text:span><text:span text:style-name="T9">.</text:span><text:span text:style-name="T18"> <text:s text:c="6"/></text:span></text:p>
      <text:p text:style-name="P21"><text:s text:c="103"/></text:p>
      <text:p text:style-name="P25"><text:span text:style-name="T4">C</text:span><text:span text:style-name="T3">onsiderando m</text:span><text:span text:style-name="T44">ais um ano de lutas e vitórias, </text:span><text:span text:style-name="T46">desejo</text:span><text:span text:style-name="T44"> </text:span><text:span text:style-name="T46">p</text:span><text:span text:style-name="T44">arabéns a </text:span><text:span text:style-name="T45">todos </text:span><text:span text:style-name="T46">os</text:span><text:span text:style-name="T45"> integrantes </text:span><text:span text:style-name="T9">d</text:span><text:span text:style-name="T15">o</text:span><text:span text:style-name="T9"> </text:span><text:span text:style-name="T13">Hospital Veterinário Cão Nóia &amp; Cia</text:span><text:span text:style-name="T8"> </text:span><text:span text:style-name="T44">pel</text:span><text:span text:style-name="T47">o</text:span><text:span text:style-name="T44"> </text:span><text:span text:style-name="T47">excelente trabalho, </text:span><text:span text:style-name="T48">dedicação e competência </text:span><text:span text:style-name="T49">à frente desta importante </text:span><text:span text:style-name="T50">inst</text:span><text:span text:style-name="T52">i</text:span><text:span text:style-name="T50">tu</text:span><text:span text:style-name="T51">i</text:span><text:span text:style-name="T50">ção</text:span><text:span text:style-name="T49">, que </text:span><text:span text:style-name="T6">vem crescendo a cada ano, demonstrando estar entre as primeiras </text:span><text:span text:style-name="T7">no seu segmento</text:span><text:span text:style-name="T10">.</text:span></text:p>
      <text:p text:style-name="P22"/>
      <text:p text:style-name="P27"><text:span text:style-name="T54">Dessa forma, requer-se que seja </text:span><text:span text:style-name="T22">consignado em Ata Voto de Congratulações </text:span><text:span text:style-name="T23">ao</text:span><text:span text:style-name="T24"> </text:span><text:span text:style-name="T13">Hospital Veterinário Cão Nóia &amp; Cia</text:span><text:span text:style-name="T9"> </text:span><text:span text:style-name="T25">e </text:span><text:span text:style-name="T22">s</text:span><text:span text:style-name="T26">eja oficiad</text:span><text:span text:style-name="T27">o</text:span><text:span text:style-name="T26"> </text:span><text:span text:style-name="T24">à</text:span><text:span text:style-name="T26"> </text:span><text:span text:style-name="T24">direção,</text:span><text:span text:style-name="T28"> </text:span><text:span text:style-name="T26">com as congratulações em nome desta Casa Legislativa.</text:span></text:p>
      <text:p text:style-name="P26"><text:span text:style-name="T26"/></text:p>
      <text:p text:style-name="P23"/>
      <text:p text:style-name="P26"><text:span text:style-name="T71">Novo Hamburgo, </text:span><text:span text:style-name="T72">0</text:span><text:span text:style-name="T73">8</text:span><text:span text:style-name="T74"> de </text:span><text:span text:style-name="T75">maio</text:span><text:span text:style-name="T76"> </text:span><text:span text:style-name="T71">de 20</text:span><text:span text:style-name="T77">2</text:span><text:span text:style-name="T73">3</text:span><text:span text:style-name="T71">.</text:span></text:p>
      <text:list xml:id="list4162162296443319079" text:style-name="L1">
        <text:list-header>
          <text:p text:style-name="P14"/>
        </text:list-header>
      </text:list>
      <text:p text:style-name="P28"/>
      <text:p text:style-name="P29"><text:s text:c="12"/><text:span text:style-name="T43"><text:s text:c="99"/>Vereador Darlan Oliveira</text:span></text:p>
      <text:p text:style-name="P29"/>
      <text:p text:style-name="P29"/>
      <text:p text:style-name="P30"/>
      <text:p text:style-name="P9"/>
      <text:p text:style-name="P8"/>
      <text:p text:style-name="P8"/>
      <text:p text:style-name="P10"/>
      <text:p text:style-name="P8"/>
      <text:p text:style-name="P8"/>
      <text:p text:style-name="P8"/>
      <text:p text:style-name="P8"/>
      <text:p text:style-name="P8"/>
      <text:p text:style-name="P8">Obs.: Redação conforme <text:span text:style-name="T58">o </text:span>original do autor.</text:p>
      <text:p text:style-name="P15">/<text:span text:style-name="T7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09" meta:character-count="1491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