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028a7ad" style:font-weight-asian="normal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e30f18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110b566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110b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10966de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10af677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110b566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111e1c9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111e1c9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0966de" officeooo:paragraph-rsid="010af6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1e1c9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49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1e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096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111e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777b1d"/>
    </style:style>
    <style:style style:name="T6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10e73af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111e1c9" style:font-size-asian="10.5pt" style:font-weight-asian="normal" style:font-size-complex="12pt" style:font-weight-complex="normal"/>
    </style:style>
    <style:style style:name="T71" style:family="text">
      <style:text-properties officeooo:rsid="0110b566"/>
    </style:style>
    <style:style style:name="T72" style:family="text">
      <style:text-properties style:font-name="Nimbus Roman No9 L1" fo:font-weight="normal" officeooo:rsid="0111e1c9" style:font-weight-asian="normal" style:font-weight-complex="normal"/>
    </style:style>
    <style:style style:name="T73" style:family="text">
      <style:text-properties style:font-name="Nimbus Roman No9 L2"/>
    </style:style>
    <style:style style:name="T74" style:family="text">
      <style:text-properties style:font-name="Nimbus Roman No9 L2" officeooo:rsid="0111e1c9"/>
    </style:style>
    <style:style style:name="T75" style:family="text">
      <style:text-properties officeooo:rsid="01149e0c"/>
    </style:style>
    <style:style style:name="T76" style:family="text">
      <style:text-properties fo:font-size="12pt" fo:font-weight="normal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11e1c9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10e73af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1149e0c" style:font-size-asian="10.5pt" style:font-weight-asian="normal" style:font-size-complex="12pt" style:font-weight-complex="normal"/>
    </style:style>
    <style:style style:name="T83" style:family="text">
      <style:text-properties officeooo:rsid="0111e1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75">659</text:span>/20<text:span text:style-name="T64">23</text:span></text:p>
      <text:p text:style-name="P10"/>
      <text:p text:style-name="P10"/>
      <text:p text:style-name="P9"/>
      <text:p text:style-name="P15"><text:span text:style-name="T3">Voto de Congratulações </text:span><text:span text:style-name="T8">à </text:span><text:span text:style-name="T9">Comur – Companhia Municipal de Urbanismo,</text:span><text:span text:style-name="T10"> </text:span><text:span text:style-name="T11">pela passagem dos seus </text:span><text:span text:style-name="T9">3</text:span><text:span text:style-name="T12">2</text:span><text:span text:style-name="T11"> anos </text:span><text:span text:style-name="T13">de</text:span><text:span text:style-name="T11"> fundação</text:span><text:span text:style-name="T3">.</text:span></text:p>
      <text:p text:style-name="P16"/>
      <text:p text:style-name="P17"/>
      <text:p text:style-name="P18"/>
      <text:p text:style-name="P19"><text:span text:style-name="T4">Considerando a importância </text:span><text:span text:style-name="T5">reconhecida</text:span><text:span text:style-name="T4"> </text:span><text:span text:style-name="T7">da</text:span><text:span text:style-name="T4"> </text:span><text:span text:style-name="T6">empresa</text:span><text:span text:style-name="T4"> que ora se homenageia.</text:span></text:p>
      <text:p text:style-name="P21"/>
      <text:p text:style-name="P24"><text:span text:style-name="T4">Considerando </text:span><text:span text:style-name="T14">a passagem dos </text:span><text:span text:style-name="T9">3</text:span><text:span text:style-name="T12">2</text:span><text:span text:style-name="T15"> </text:span><text:span text:style-name="T14">anos de fundação </text:span><text:span text:style-name="T16">d</text:span><text:span text:style-name="T8">a </text:span><text:span text:style-name="T9">Comur – Companhia Municipal de Urbanismo</text:span><text:span text:style-name="T17">.</text:span></text:p>
      <text:p text:style-name="P22"/>
      <text:p text:style-name="P25"><text:span text:style-name="T18">C</text:span><text:span text:style-name="T19">onsiderando m</text:span><text:span text:style-name="T4">ais um ano de lutas e vitórias, </text:span><text:span text:style-name="T19">desejo</text:span><text:span text:style-name="T4"> </text:span><text:span text:style-name="T19">p</text:span><text:span text:style-name="T4">arabéns a </text:span><text:span text:style-name="T20">todos </text:span><text:span text:style-name="T19">os</text:span><text:span text:style-name="T20"> integrantes </text:span><text:span text:style-name="T14">d</text:span><text:span text:style-name="T8">a </text:span><text:span text:style-name="T9">Comur – Companhia Municipal de Urbanismo,</text:span><text:span text:style-name="T21"> </text:span><text:span text:style-name="T4">pel</text:span><text:span text:style-name="T22">o</text:span><text:span text:style-name="T4"> </text:span><text:span text:style-name="T22">excelente trabalho, </text:span><text:span text:style-name="T23">dedicação e competência </text:span><text:span text:style-name="T24">à frente desta importante </text:span><text:span text:style-name="T25">empresa</text:span><text:span text:style-name="T24">, que vem crescendo a cada ano.</text:span></text:p>
      <text:p text:style-name="P25"><text:span text:style-name="T24"/></text:p>
      <text:p text:style-name="P20"><text:span text:style-name="T63">Dessa forma, requer-se que seja </text:span><text:span text:style-name="T26">consignado em Ata Voto de Congratulações</text:span><text:span text:style-name="T11"> </text:span><text:span text:style-name="T8">à</text:span><text:span text:style-name="T27"> </text:span><text:span text:style-name="T9">Comur – Companhia Municipal de Urbanismo,</text:span><text:span text:style-name="T28"> </text:span><text:span text:style-name="T29">e </text:span><text:span text:style-name="T26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26"><text:span text:style-name="T30"/></text:p>
      <text:p text:style-name="P23"/>
      <text:p text:style-name="P26"><text:span text:style-name="T76">Novo Hamburgo, </text:span><text:span text:style-name="T82">0</text:span><text:span text:style-name="T77">8</text:span><text:span text:style-name="T76"> de </text:span><text:span text:style-name="T78">maio</text:span><text:span text:style-name="T76"> de 20</text:span><text:span text:style-name="T79">2</text:span><text:span text:style-name="T77">3</text:span><text:span text:style-name="T76">.</text:span></text:p>
      <text:p text:style-name="P11"/>
      <text:list xml:id="list3907908493529871922" text:style-name="L1">
        <text:list-header>
          <text:p text:style-name="P12"/>
        </text:list-header>
      </text:list>
      <text:p text:style-name="P27"/>
      <text:p text:style-name="P32"><text:span text:style-name="T80">Vereador </text:span><text:span text:style-name="T81">Darlan Oliveira</text:span></text:p>
      <text:p text:style-name="P28"/>
      <text:p text:style-name="P34"/>
      <text:p text:style-name="P13"/>
      <text:p text:style-name="P31"/>
      <text:p text:style-name="P29"/>
      <text:p text:style-name="P30"/>
      <text:p text:style-name="P30"/>
      <text:p text:style-name="P30"/>
      <text:p text:style-name="P30"/>
      <text:p text:style-name="P7"/>
      <text:p text:style-name="P7"/>
      <text:p text:style-name="P8"/>
      <text:p text:style-name="P8"/>
      <text:p text:style-name="P8">Obs.: Redação conforme original do autor.</text:p>
      <text:p text:style-name="P14">/<text:span text:style-name="T7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196" meta:character-count="1232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Temp/usr/lib/openoffice/share/template/pt-BR/CMNH/ped-provid.odt" meta:date="2010-09-29T13:22:32"/>
  </office:meta>
</office:document-meta>
</file>