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c1a94" officeooo:paragraph-rsid="011c1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c1a94" officeooo:paragraph-rsid="011c1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0c40d0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style:font-name="Times New Roman" fo:font-size="12pt" fo:letter-spacing="normal" fo:language="pt" fo:country="BR" fo:font-style="normal" fo:font-weight="normal" officeooo:rsid="011a59a9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eaf2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1c1a9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1c3746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c1a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1c37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c89bb" style:font-name-complex="Times New Roman"/>
    </style:style>
    <style:style style:name="T28" style:family="text">
      <style:text-properties officeooo:rsid="00f96d3d" style:font-name-complex="Times New Roman"/>
    </style:style>
    <style:style style:name="T29" style:family="text">
      <style:text-properties officeooo:rsid="0109cb73" style:font-name-complex="Times New Roman"/>
    </style:style>
    <style:style style:name="T30" style:family="text">
      <style:text-properties officeooo:rsid="00ea9a92"/>
    </style:style>
    <style:style style:name="T31" style:family="text">
      <style:text-properties officeooo:rsid="0109cb73"/>
    </style:style>
    <style:style style:name="T32" style:family="text">
      <style:text-properties fo:font-variant="normal" fo:text-transform="none" fo:color="#202124" fo:letter-spacing="normal" fo:font-style="normal"/>
    </style:style>
    <style:style style:name="T33" style:family="text">
      <style:text-properties officeooo:rsid="012255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<text:span text:style-name="T26">RIMENTO Nº 660/2023</text:span></text:p>
      <text:p text:style-name="P22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9">ao Empório Gaia</text:span><text:span text:style-name="T8"> </text:span><text:span text:style-name="T7">pelo </text:span><text:span text:style-name="T6">1º lugar no 1º </text:span><text:span text:style-name="T10">Prêmio</text:span><text:span text:style-name="T6"> Prazeres da Gastronomia Novo Hamburgo.</text:span></text:p>
      <text:p text:style-name="P19"><text:span text:style-name="T17">Considerando </text:span><text:span text:style-name="T18">que, no dia 04 de maio deste ano, </text:span><text:span text:style-name="T22">o Empório Gaia</text:span><text:span text:style-name="T18"> recebeu o título de melhor </text:span><text:span text:style-name="T22">empório</text:span><text:span text:style-name="T18"> no </text:span><text:span text:style-name="T19">1º </text:span><text:span text:style-name="T23">Prêmio</text:span><text:span text:style-name="T19"> Prazeres da Gastronomia Novo Hamburgo, iniciativa inédita promovida pela Rádio ABC 103.3 FM, com realização do Grupo Sinos.</text:span></text:p>
      <text:p text:style-name="P16"/>
      <text:p text:style-name="P17"><text:span text:style-name="T27">Muito nos orgulha ver o resultado de todo o trabalho desenvolvido com muita dedicação e profissionalismo por todos </text:span><text:span text:style-name="T28">os </text:span><text:span text:style-name="T27">seus colaboradores, que buscam oferecer os melhores serviços aos seus clientes, </text:span><text:span text:style-name="T29">sendo que </text:span><text:span text:style-name="T27">merecem nosso destaque e reconhecimento.</text:span></text:p>
      <text:p text:style-name="P15"/>
      <text:p text:style-name="P15">Parabéns por valorizarem a gastronomia do município!</text:p>
      <text:p text:style-name="P15"><text:s/></text:p>
      <text:p text:style-name="P18"><text:span text:style-name="T24">Dessa forma, requer-se que s</text:span><text:span text:style-name="T25">eja consignado em Ata Voto de Congratulações</text:span><text:span text:style-name="T11"> </text:span><text:span text:style-name="T15">ao Empório Gaia</text:span><text:span text:style-name="T12"> </text:span><text:span text:style-name="T13">e seja oficiado </text:span><text:span text:style-name="T15">ao</text:span><text:span text:style-name="T13"> homenagead</text:span><text:span text:style-name="T15">o</text:span><text:span text:style-name="T16">,</text:span><text:span text:style-name="T14"> com as congratulações em nome desta Casa Legislativa.</text:span></text:p>
      <text:p text:style-name="P14"/>
      <text:p text:style-name="P13">Novo Hamburgo, 08 de maio de 2023.</text:p>
      <text:p text:style-name="P12"/>
      <text:p text:style-name="P12"/>
      <text:p text:style-name="P20"/>
      <text:p text:style-name="P21"/>
      <text:p text:style-name="P21">Vereador<text:span text:style-name="T30">a Semilda – Tita</text:span></text:p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0">a</text:span> autor<text:span text:style-name="T30">a</text:span>.</text:p>
      <text:p text:style-name="P6">/<text:span text:style-name="T33">SMC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28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