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ff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ff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text-properties style:font-name="Nimbus Roman No9 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style:font-name="Times New Roman" fo:font-size="12pt" fo:letter-spacing="normal" fo:language="pt" fo:country="BR" fo:font-style="normal" fo:font-weight="normal" officeooo:rsid="011ff00c" officeooo:paragraph-rsid="011ff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arial" fo:font-size="9.75pt" fo:letter-spacing="normal" fo:font-style="normal" fo:font-weight="normal" officeooo:paragraph-rsid="011e09eb" loext:padding="0cm" loext:border="none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ff00c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05e4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ff0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ff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05e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c89bb" style:font-name-complex="Times New Roman"/>
    </style:style>
    <style:style style:name="T28" style:family="text">
      <style:text-properties officeooo:rsid="00f96d3d" style:font-name-complex="Times New Roman"/>
    </style:style>
    <style:style style:name="T29" style:family="text">
      <style:text-properties officeooo:rsid="0109cb73" style:font-name-complex="Times New Roman"/>
    </style:style>
    <style:style style:name="T30" style:family="text">
      <style:text-properties officeooo:rsid="00ea9a92"/>
    </style:style>
    <style:style style:name="T31" style:family="text">
      <style:text-properties officeooo:rsid="0109cb73"/>
    </style:style>
    <style:style style:name="T32" style:family="text">
      <style:text-properties style:font-name-complex="Arial"/>
    </style:style>
    <style:style style:name="T33" style:family="text">
      <style:text-properties officeooo:rsid="011cb572" style:font-name-complex="Arial"/>
    </style:style>
    <style:style style:name="T34" style:family="text">
      <style:text-properties officeooo:rsid="01250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26">RIMENTO Nº 662/2023</text:span></text:p>
      <text:p text:style-name="P22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9">à Pizzaria Canttone</text:span><text:span text:style-name="T8"> </text:span><text:span text:style-name="T7">pelo </text:span><text:span text:style-name="T6">1º lugar no 1º </text:span><text:span text:style-name="T10">Prêmio</text:span><text:span text:style-name="T6"> Prazeres da Gastronomia Novo Hamburgo.</text:span></text:p>
      <text:p text:style-name="P18"><text:span text:style-name="T17">Considerando </text:span><text:span text:style-name="T18">que, no dia 04 de maio deste ano, </text:span><text:span text:style-name="T22">a Pizzaria Canttone</text:span><text:span text:style-name="T21"> </text:span><text:span text:style-name="T18">recebeu o título de melhor </text:span><text:span text:style-name="T22">pizzaria</text:span><text:span text:style-name="T20">,</text:span><text:span text:style-name="T18"> no</text:span><text:span text:style-name="T19"> 1º </text:span><text:span text:style-name="T23">Prêmio</text:span><text:span text:style-name="T19"> Prazeres da Gastronomia Novo Hamburgo, iniciativa inédita promovida pela Rádio ABC 103.3 FM, com realização do Grupo Sinos.</text:span></text:p>
      <text:p text:style-name="P15"/>
      <text:p text:style-name="P16"><text:span text:style-name="T27">Muito nos orgulha ver o resultado de todo o trabalho desenvolvido com muita dedicação e profissionalismo por todos </text:span><text:span text:style-name="T28">os </text:span><text:span text:style-name="T27">seus colaboradores, que buscam oferecer os melhores serviços aos seus clientes, </text:span><text:span text:style-name="T29">sendo que </text:span><text:span text:style-name="T27">merecem nosso destaque e reconhecimento.</text:span></text:p>
      <text:p text:style-name="P14"/>
      <text:p text:style-name="P14">Parabéns por valorizarem a gastronomia do município!</text:p>
      <text:p text:style-name="P14"><text:s/></text:p>
      <text:p text:style-name="P17"><text:span text:style-name="T24">Dessa forma, requer-se que s</text:span><text:span text:style-name="T25">eja consignado em Ata Voto de Congratulações</text:span><text:span text:style-name="T11"> </text:span><text:span text:style-name="T15">à Pizzaria Canttone</text:span><text:span text:style-name="T14"> </text:span><text:span text:style-name="T12">e seja oficiado </text:span><text:span text:style-name="T15">à</text:span><text:span text:style-name="T12"> homenagead</text:span><text:span text:style-name="T15">a</text:span><text:span text:style-name="T16">,</text:span><text:span text:style-name="T13"> com as congratulações em nome desta Casa Legislativa.</text:span></text:p>
      <text:p text:style-name="P19"/>
      <text:p text:style-name="P13">Novo Hamburgo, 08 de maio de 2023.</text:p>
      <text:p text:style-name="P12"/>
      <text:p text:style-name="P12"/>
      <text:p text:style-name="P20"/>
      <text:p text:style-name="P21"/>
      <text:p text:style-name="P21">Vereador<text:span text:style-name="T30">a Semilda – Tita</text:span></text:p>
      <text:p text:style-name="P28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0">a</text:span> autor<text:span text:style-name="T30">a</text:span>.</text:p>
      <text:p text:style-name="P29">/<text:span text:style-name="T34">SMC</text:span></text:p>
      <text:p text:style-name="P25"/>
      <text:p text:style-name="P24"><text:line-break/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15" meta:character-count="1343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