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8eb6c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21685a" officeooo:paragraph-rsid="01216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11ff00c" style:font-size-asian="12pt" style:font-size-complex="12pt" loext:padding="0cm" loext:border="non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ing_20_4">
      <style:paragraph-properties fo:margin-left="0cm" fo:margin-right="0cm" fo:margin-top="0cm" fo:margin-bottom="0.132cm" loext:contextual-spacing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 loext:padding="0cm" loext:border="none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6" style:family="paragraph" style:parent-style-name="Standard">
      <style:text-properties style:font-name="Nimbus Roman No9 L1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ff00c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1685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122ea9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2168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2168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22ea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c89bb" style:font-name-complex="Times New Roman"/>
    </style:style>
    <style:style style:name="T29" style:family="text">
      <style:text-properties officeooo:rsid="00f96d3d" style:font-name-complex="Times New Roman"/>
    </style:style>
    <style:style style:name="T30" style:family="text">
      <style:text-properties officeooo:rsid="0109cb73" style:font-name-complex="Times New Roman"/>
    </style:style>
    <style:style style:name="T31" style:family="text">
      <style:text-properties officeooo:rsid="00ea9a92"/>
    </style:style>
    <style:style style:name="T32" style:family="text">
      <style:text-properties officeooo:rsid="0109cb73"/>
    </style:style>
    <style:style style:name="T33" style:family="text">
      <style:text-properties fo:color="#202124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128ca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<text:span text:style-name="T27">RIMENTO Nº 663/2023</text:span></text:p>
      <text:p text:style-name="P24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10">ao Olé Armazém Mexicano</text:span><text:span text:style-name="T8"> </text:span><text:span text:style-name="T7">pelo </text:span><text:span text:style-name="T6">1º lugar no 1º </text:span><text:span text:style-name="T11">Prêmio</text:span><text:span text:style-name="T6"> Prazeres da Gastronomia Novo Hamburgo.</text:span></text:p>
      <text:p text:style-name="P19"><text:span text:style-name="T18">Considerando </text:span><text:span text:style-name="T19">que, no dia 04 de maio deste ano, </text:span><text:span text:style-name="T23">o Olé Armazém Mexicano</text:span><text:span text:style-name="T22"> </text:span><text:span text:style-name="T19">recebeu o título de melhor </text:span><text:span text:style-name="T23">restaurante de comida mexicana</text:span><text:span text:style-name="T21">,</text:span><text:span text:style-name="T19"> no</text:span><text:span text:style-name="T20"> 1º </text:span><text:span text:style-name="T24">Prêmio</text:span><text:span text:style-name="T20"> Prazeres da Gastronomia Novo Hamburgo, iniciativa inédita promovida pela Rádio ABC 103.3 FM, com realização do Grupo Sinos.</text:span></text:p>
      <text:p text:style-name="P16"/>
      <text:p text:style-name="P17"><text:span text:style-name="T28">Muito nos orgulha ver o resultado de todo o trabalho desenvolvido com muita dedicação e profissionalismo por todos </text:span><text:span text:style-name="T29">os </text:span><text:span text:style-name="T28">seus colaboradores, que buscam oferecer os melhores serviços aos seus clientes, </text:span><text:span text:style-name="T30">sendo que </text:span><text:span text:style-name="T28">merecem nosso destaque e reconhecimento.</text:span></text:p>
      <text:p text:style-name="P15"/>
      <text:p text:style-name="P15">Parabéns por valorizarem a gastronomia do município!</text:p>
      <text:p text:style-name="P15"><text:s/></text:p>
      <text:p text:style-name="P18"><text:span text:style-name="T25">Dessa forma, requer-se que s</text:span><text:span text:style-name="T26">eja consignado em Ata Voto de Congratulações</text:span><text:span text:style-name="T12"> </text:span><text:span text:style-name="T16">ao Olé Armazém Mexicano</text:span><text:span text:style-name="T15"> </text:span><text:span text:style-name="T13">e seja oficiado </text:span><text:span text:style-name="T16">ao</text:span><text:span text:style-name="T13"> homenagead</text:span><text:span text:style-name="T16">o</text:span><text:span text:style-name="T17">,</text:span><text:span text:style-name="T14"> com as congratulações em nome desta Casa Legislativa.</text:span></text:p>
      <text:p text:style-name="P20"/>
      <text:p text:style-name="P14">Novo Hamburgo, 08 de maio de 2023.</text:p>
      <text:p text:style-name="P13"/>
      <text:p text:style-name="P13"/>
      <text:p text:style-name="P22"/>
      <text:p text:style-name="P21">Vereador<text:span text:style-name="T31">a Semilda – Tita</text:span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1">a</text:span> autor<text:span text:style-name="T31">a</text:span>.</text:p>
      <text:p text:style-name="P6">/<text:span text:style-name="T35">SMC</text:span></text:p>
      <text:p text:style-name="P27"/>
      <text:p text:style-name="P26"><text:line-break/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8" meta:word-count="221" meta:character-count="1377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