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1230b09" officeooo:paragraph-rsid="01230b09" style:font-size-asian="12pt" style:font-size-complex="12pt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30b09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3222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125b8a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230b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168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230b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2322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c89bb" style:font-name-complex="Times New Roman"/>
    </style:style>
    <style:style style:name="T30" style:family="text">
      <style:text-properties officeooo:rsid="00f96d3d" style:font-name-complex="Times New Roman"/>
    </style:style>
    <style:style style:name="T31" style:family="text">
      <style:text-properties officeooo:rsid="0109cb73" style:font-name-complex="Times New Roman"/>
    </style:style>
    <style:style style:name="T32" style:family="text">
      <style:text-properties officeooo:rsid="00ea9a92"/>
    </style:style>
    <style:style style:name="T33" style:family="text">
      <style:text-properties officeooo:rsid="0109cb73"/>
    </style:style>
    <style:style style:name="T34" style:family="text">
      <style:text-properties fo:color="#202124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12c3d4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28">RIMENTO Nº 664/2023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11">à</text:span><text:span text:style-name="T9"> Sorveteria Rei</text:span><text:span text:style-name="T8"> </text:span><text:span text:style-name="T7">pelo</text:span><text:span text:style-name="T6"> <text:s/>1º lugar no 1º </text:span><text:span text:style-name="T10">Prêmio</text:span><text:span text:style-name="T6"> Prazeres da Gastronomia Novo Hamburgo.</text:span></text:p>
      <text:p text:style-name="P17"><text:span text:style-name="T18">Considerando </text:span><text:span text:style-name="T19">que, no dia 04 de maio deste ano, </text:span><text:span text:style-name="T24">a Sorveteria Rei</text:span><text:span text:style-name="T22"> </text:span><text:span text:style-name="T19">recebeu o título de melhor </text:span><text:span text:style-name="T24">sorveteria</text:span><text:span text:style-name="T21">,</text:span><text:span text:style-name="T19"> no</text:span><text:span text:style-name="T20"> 1º </text:span><text:span text:style-name="T25">Prêmio</text:span><text:span text:style-name="T20"> Prazeres da Gastronomia Novo Hamburgo, iniciativa inédita promovida pela Rádio ABC 103.3 FM, com realização do Grupo Sinos.</text:span></text:p>
      <text:p text:style-name="P14"/>
      <text:p text:style-name="P15"><text:span text:style-name="T29">Muito nos orgulha ver o resultado de todo o trabalho desenvolvido com muita dedicação e profissionalismo por todos </text:span><text:span text:style-name="T30">os </text:span><text:span text:style-name="T29">seus colaboradores, que buscam oferecer os melhores serviços aos seus clientes, </text:span><text:span text:style-name="T31">sendo que </text:span><text:span text:style-name="T29">merecem nosso destaque e reconhecimento.</text:span></text:p>
      <text:p text:style-name="P13"/>
      <text:p text:style-name="P13">Parabéns por valorizarem a gastronomia do município!</text:p>
      <text:p text:style-name="P13"><text:s/></text:p>
      <text:p text:style-name="P16"><text:span text:style-name="T26">Dessa forma, requer-se que s</text:span><text:span text:style-name="T27">eja consignado em Ata Voto de Congratulações</text:span><text:span text:style-name="T12"> </text:span><text:span text:style-name="T16">à Sorveteria Rei</text:span><text:span text:style-name="T15"> <text:s/></text:span><text:span text:style-name="T13">e seja oficiado </text:span><text:span text:style-name="T16">à</text:span><text:span text:style-name="T13"> homenagead</text:span><text:span text:style-name="T16">a</text:span><text:span text:style-name="T17">,</text:span><text:span text:style-name="T14"> com as congratulações em nome desta Casa Legislativa.</text:span></text:p>
      <text:p text:style-name="P18"/>
      <text:p text:style-name="P12">Novo Hamburgo, 08 de maio de 2023.</text:p>
      <text:p text:style-name="P11"/>
      <text:p text:style-name="P11"/>
      <text:p text:style-name="P20"/>
      <text:p text:style-name="P19">Vereador<text:span text:style-name="T32">a Semilda – Tita</text:span></text:p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2">a</text:span> autor<text:span text:style-name="T32">a</text:span>.</text:p>
      <text:p text:style-name="P23"><text:span text:style-name="T35">/</text:span><text:span text:style-name="T37">SMC</text:span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38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