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e8eb6c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1256f0d" officeooo:paragraph-rsid="01256f0d" style:font-size-asian="12pt" style:font-size-complex="12pt" loext:padding="0cm" loext:border="non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1c7100" officeooo:paragraph-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dc89bb" officeooo:paragraph-rsid="00fbb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10414d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paragraph-rsid="00fbbf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>
        <style:tab-stops/>
      </style:paragraph-properties>
      <style:text-properties style:font-name="Nimbus Roman No9 L1" fo:font-size="12pt" officeooo:paragraph-rsid="010c783a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officeooo:paragraph-rsid="011e09eb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110200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23" style:family="paragraph" style:parent-style-name="Standard">
      <style:text-properties style:font-name="Nimbus Roman No9 L1"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70757a" style:font-name="Nimbus Roman No9 L1" fo:font-size="12pt" fo:letter-spacing="normal" fo:language="pt" fo:country="BR" fo:font-style="normal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Times New Roman" fo:font-size="12pt" fo:language="pt" fo:country="BR" fo:font-weight="normal" officeooo:rsid="011ff00c" officeooo:paragraph-rsid="011e09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ece20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fbbf31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10c40d0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110200a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11999fb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1230b09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1256f0d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125b280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1285b3e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11c1a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1230b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1256f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10c4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1020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1cb5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2168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230b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256f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25b28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dc89bb" style:font-name-complex="Times New Roman"/>
    </style:style>
    <style:style style:name="T33" style:family="text">
      <style:text-properties officeooo:rsid="00f96d3d" style:font-name-complex="Times New Roman"/>
    </style:style>
    <style:style style:name="T34" style:family="text">
      <style:text-properties officeooo:rsid="0109cb73" style:font-name-complex="Times New Roman"/>
    </style:style>
    <style:style style:name="T35" style:family="text">
      <style:text-properties officeooo:rsid="00ea9a92"/>
    </style:style>
    <style:style style:name="T36" style:family="text">
      <style:text-properties officeooo:rsid="0109cb73"/>
    </style:style>
    <style:style style:name="T37" style:family="text">
      <style:text-properties fo:color="#2021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<text:span text:style-name="T31">RIMENTO Nº 665/2023</text:span></text:p>
      <text:p text:style-name="P21"><text:span text:style-name="T2">V</text:span><text:span text:style-name="T3">oto de </text:span><text:span text:style-name="T2">C</text:span><text:span text:style-name="T3">ongratu</text:span><text:span text:style-name="T4">l</text:span><text:span text:style-name="T3">ações</text:span><text:span text:style-name="T5"> </text:span><text:span text:style-name="T12">à</text:span><text:span text:style-name="T10"> Churrascaria Primavera</text:span><text:span text:style-name="T8"> </text:span><text:span text:style-name="T7">pelo </text:span><text:span text:style-name="T6">1º lugar no 1º </text:span><text:span text:style-name="T11">Prêmio</text:span><text:span text:style-name="T6"> Prazeres da Gastronomia Novo Hamburgo.</text:span></text:p>
      <text:p text:style-name="P17"><text:span text:style-name="T20">Considerando </text:span><text:span text:style-name="T21">que, no dia 04 de maio deste ano, </text:span><text:span text:style-name="T26">a </text:span><text:span text:style-name="T27">Churrascaria Primavera</text:span><text:span text:style-name="T24"> </text:span><text:span text:style-name="T21">recebeu o título de melhor </text:span><text:span text:style-name="T27">churrascaria</text:span><text:span text:style-name="T23">,</text:span><text:span text:style-name="T21"> no</text:span><text:span text:style-name="T22"> <text:s/>1º </text:span><text:span text:style-name="T28">Prêmio</text:span><text:span text:style-name="T22"> Prazeres da Gastronomia Novo Hamburgo, iniciativa inédita promovida pela Rádio ABC 103.3 FM, com realização do Grupo Sinos.</text:span></text:p>
      <text:p text:style-name="P14"/>
      <text:p text:style-name="P15"><text:span text:style-name="T32">Muito nos orgulha ver o resultado de todo o trabalho desenvolvido com muita dedicação e profissionalismo por todos </text:span><text:span text:style-name="T33">os </text:span><text:span text:style-name="T32">seus colaboradores, que buscam oferecer os melhores serviços aos seus clientes, </text:span><text:span text:style-name="T34">sendo que </text:span><text:span text:style-name="T32">merecem nosso destaque e reconhecimento.</text:span></text:p>
      <text:p text:style-name="P13"/>
      <text:p text:style-name="P13">Parabéns por valorizarem a gastronomia do município!</text:p>
      <text:p text:style-name="P13"><text:s/></text:p>
      <text:p text:style-name="P16"><text:span text:style-name="T29">Dessa forma, requer-se que s</text:span><text:span text:style-name="T30">eja consignado em Ata Voto de Congratulações</text:span><text:span text:style-name="T13"> </text:span><text:span text:style-name="T17">à </text:span><text:span text:style-name="T18">Churrascaria Primavera</text:span><text:span text:style-name="T16"> </text:span><text:span text:style-name="T14">e seja oficiado </text:span><text:span text:style-name="T17">à</text:span><text:span text:style-name="T14"> homenagead</text:span><text:span text:style-name="T17">a</text:span><text:span text:style-name="T19">,</text:span><text:span text:style-name="T15"> com as congratulações em nome desta Casa Legislativa.</text:span></text:p>
      <text:p text:style-name="P18"/>
      <text:p text:style-name="P12">Novo Hamburgo, 08 de maio de 2023.</text:p>
      <text:p text:style-name="P11"/>
      <text:p text:style-name="P11"/>
      <text:p text:style-name="P20"/>
      <text:p text:style-name="P19">Vereador<text:span text:style-name="T35">a Semilda – Tita</text:span></text:p>
      <text:p text:style-name="P2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riginal d<text:span text:style-name="T35">a</text:span> autor<text:span text:style-name="T35">a</text:span>.</text:p>
      <text:p text:style-name="P4">/<text:span text:style-name="T36">EL</text:span></text:p>
      <text:p text:style-name="P24"/>
      <text:p text:style-name="P2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15" meta:character-count="1362" meta:non-whitespace-character-count="11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