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56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1266ad5" officeooo:paragraph-rsid="01266ad5" style:font-size-asian="12pt" style:font-size-complex="12pt" loext:padding="0cm" loext:border="none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text-properties style:use-window-font-color="true" style:font-name="Nimbus Roman No9 L1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e0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266ad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27f84a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266a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266a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27f8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c89bb" style:font-name-complex="Times New Roman"/>
    </style:style>
    <style:style style:name="T25" style:family="text">
      <style:text-properties officeooo:rsid="00f96d3d" style:font-name-complex="Times New Roman"/>
    </style:style>
    <style:style style:name="T26" style:family="text">
      <style:text-properties officeooo:rsid="0109cb73" style:font-name-complex="Times New Roman"/>
    </style:style>
    <style:style style:name="T27" style:family="text">
      <style:text-properties officeooo:rsid="00ea9a92"/>
    </style:style>
    <style:style style:name="T28" style:family="text">
      <style:text-properties officeooo:rsid="0109cb73"/>
    </style:style>
    <style:style style:name="T29" style:family="text">
      <style:text-properties fo:font-variant="normal" fo:text-transform="none" fo:color="#202124" fo:letter-spacing="normal" fo:font-style="normal" style:font-name-complex="Arial"/>
    </style:style>
    <style:style style:name="T3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23">RIMENTO Nº 666/2023</text:span></text:p>
      <text:p text:style-name="P22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ao Lorde Bar pelo</text:span><text:span text:style-name="T5"> 1º lugar no 1º </text:span><text:span text:style-name="T8">Prêmio</text:span><text:span text:style-name="T5"> Prazeres da Gastronomia Novo Hamburgo.</text:span></text:p>
      <text:p text:style-name="P18"><text:span text:style-name="T15">Considerando </text:span><text:span text:style-name="T16">que, no dia 04 de maio deste ano, </text:span><text:span text:style-name="T19">o Lorde Bar</text:span><text:span text:style-name="T18"> </text:span><text:span text:style-name="T16">recebeu o título de melhor </text:span><text:span text:style-name="T19">pub,</text:span><text:span text:style-name="T16"> no</text:span><text:span text:style-name="T17"> 1º </text:span><text:span text:style-name="T20">Prêmio</text:span><text:span text:style-name="T17"> Prazeres da Gastronomia Novo Hamburgo, iniciativa inédita promovida pela Rádio ABC 103.3 FM, com realização do Grupo Sinos.</text:span></text:p>
      <text:p text:style-name="P15"/>
      <text:p text:style-name="P16"><text:span text:style-name="T24">Muito nos orgulha ver o resultado de todo o trabalho desenvolvido com muita dedicação e profissionalismo por todos </text:span><text:span text:style-name="T25">os </text:span><text:span text:style-name="T24">seus colaboradores, que buscam oferecer os melhores serviços aos seus clientes, </text:span><text:span text:style-name="T26">sendo que </text:span><text:span text:style-name="T24">merecem nosso destaque e reconhecimento.</text:span></text:p>
      <text:p text:style-name="P14"/>
      <text:p text:style-name="P14">Parabéns por valorizarem a gastronomia do município!</text:p>
      <text:p text:style-name="P14"><text:s/></text:p>
      <text:p text:style-name="P17"><text:span text:style-name="T21">Dessa forma, requer-se que s</text:span><text:span text:style-name="T22">eja consignado em Ata Voto de Congratulações</text:span><text:span text:style-name="T9"> </text:span><text:span text:style-name="T13">ao Lorde Bar</text:span><text:span text:style-name="T12"> </text:span><text:span text:style-name="T10">e seja oficiado </text:span><text:span text:style-name="T13">ao</text:span><text:span text:style-name="T10"> homenagead</text:span><text:span text:style-name="T13">o</text:span><text:span text:style-name="T14">,</text:span><text:span text:style-name="T11"> com as congratulações em nome desta Casa Legislativa.</text:span></text:p>
      <text:p text:style-name="P19"/>
      <text:p text:style-name="P13">Novo Hamburgo, 08 de maio de 2023.</text:p>
      <text:p text:style-name="P12"/>
      <text:p text:style-name="P12"/>
      <text:p text:style-name="P21"/>
      <text:p text:style-name="P20">Vereador<text:span text:style-name="T27">a Semilda – Tita</text:span></text:p>
      <text:p text:style-name="P26"><text:span text:style-name="T30"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27">a</text:span> autor<text:span text:style-name="T27">a</text:span>.</text:p>
      <text:p text:style-name="P5">/<text:span text:style-name="T28">EL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15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