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8eb6c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ff00c" officeooo:paragraph-rsid="01256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273648" officeooo:paragraph-rsid="012736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11e09eb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10200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2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10c783a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ff00c" officeooo:paragraph-rsid="011e09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1256f0d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1266ad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1273648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127616a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12a4656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11c1a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1266a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12736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1cb5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266a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2736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2761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dc89bb" style:font-name-complex="Times New Roman"/>
    </style:style>
    <style:style style:name="T29" style:family="text">
      <style:text-properties officeooo:rsid="00f96d3d" style:font-name-complex="Times New Roman"/>
    </style:style>
    <style:style style:name="T30" style:family="text">
      <style:text-properties officeooo:rsid="0109cb73" style:font-name-complex="Times New Roman"/>
    </style:style>
    <style:style style:name="T31" style:family="text">
      <style:text-properties officeooo:rsid="00ea9a92"/>
    </style:style>
    <style:style style:name="T32" style:family="text">
      <style:text-properties officeooo:rsid="0109cb73"/>
    </style:style>
    <style:style style:name="T33" style:family="text">
      <style:text-properties fo:font-variant="normal" fo:text-transform="none" fo:color="#202124" fo:letter-spacing="normal" fo:font-style="normal" style:font-name-complex="Arial"/>
    </style:style>
    <style:style style:name="T34" style:family="text">
      <style:text-properties fo:font-variant="normal" fo:text-transform="none" style:use-window-font-color="true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style:use-window-font-color="true" fo:letter-spacing="normal" fo:language="pt" fo:country="BR" fo:font-style="normal" fo:font-weight="normal" officeooo:rsid="012ef5c7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6" style:family="text">
      <style:text-properties style:font-name-complex="Arial"/>
    </style:style>
    <style:style style:name="T37" style:family="text">
      <style:text-properties officeooo:rsid="012ef5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<text:span text:style-name="T27">RIMENTO Nº 667/2023</text:span></text:p>
      <text:p text:style-name="P22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6"> </text:span><text:span text:style-name="T7">ao </text:span><text:span text:style-name="T8">Restaurante Garfão</text:span><text:span text:style-name="T7"> pelo</text:span><text:span text:style-name="T5"> 1º lugar no 1º </text:span><text:span text:style-name="T9">Prêmio</text:span><text:span text:style-name="T5"> Prazeres da Gastronomia Novo Hamburgo.</text:span></text:p>
      <text:p text:style-name="P18"><text:span text:style-name="T18">Considerando </text:span><text:span text:style-name="T19">que, no dia 04 de maio deste ano, </text:span><text:span text:style-name="T22">o</text:span><text:span text:style-name="T23"> Restaurante Garfão</text:span><text:span text:style-name="T21"> </text:span><text:span text:style-name="T19">recebeu o título de melhor </text:span><text:span text:style-name="T23">restaurante buffet,</text:span><text:span text:style-name="T19"> no</text:span><text:span text:style-name="T20"> 1º </text:span><text:span text:style-name="T24">Prêmio</text:span><text:span text:style-name="T20"> Prazeres da Gastronomia Novo Hamburgo, iniciativa inédita promovida pela Rádio ABC 103.3 FM, com realização do Grupo Sinos.</text:span></text:p>
      <text:p text:style-name="P15"/>
      <text:p text:style-name="P16"><text:span text:style-name="T28">Muito nos orgulha ver o resultado de todo o trabalho desenvolvido com muita dedicação e profissionalismo por todos </text:span><text:span text:style-name="T29">os </text:span><text:span text:style-name="T28">seus colaboradores, que buscam oferecer os melhores serviços aos seus clientes, </text:span><text:span text:style-name="T30">sendo que </text:span><text:span text:style-name="T28">merecem nosso destaque e reconhecimento.</text:span></text:p>
      <text:p text:style-name="P14"/>
      <text:p text:style-name="P14">Parabéns por valorizarem a gastronomia do município!</text:p>
      <text:p text:style-name="P14"><text:s/></text:p>
      <text:p text:style-name="P17"><text:span text:style-name="T25">Dessa forma, requer-se que s</text:span><text:span text:style-name="T26">eja consignado em Ata Voto de Congratulações</text:span><text:span text:style-name="T11"> </text:span><text:span text:style-name="T15">ao </text:span><text:span text:style-name="T16">Restaurante Garfão</text:span><text:span text:style-name="T14"> </text:span><text:span text:style-name="T12">e seja oficiado </text:span><text:span text:style-name="T15">ao</text:span><text:span text:style-name="T12"> homenagead</text:span><text:span text:style-name="T15">o</text:span><text:span text:style-name="T17">,</text:span><text:span text:style-name="T13"> com as congratulações em nome desta Casa Legislativa.</text:span></text:p>
      <text:p text:style-name="P19"/>
      <text:p text:style-name="P13">Novo Hamburgo, 08 de maio de 2023.</text:p>
      <text:p text:style-name="P12"/>
      <text:p text:style-name="P12"/>
      <text:p text:style-name="P21"/>
      <text:p text:style-name="P20">Vereador<text:span text:style-name="T31">a Semilda – Tita</text:span></text:p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riginal d<text:span text:style-name="T31">a</text:span> autor<text:span text:style-name="T31">a</text:span>.</text:p>
      <text:p text:style-name="P24"><text:span text:style-name="T34">/</text:span><text:span text:style-name="T35">SMC</text:span>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359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