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e8eb6c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273648" officeooo:paragraph-rsid="012736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1ff00c" officeooo:paragraph-rsid="01256f0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e8eb6c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dc89bb" officeooo:paragraph-rsid="00fbb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10414d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fbbf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fo:font-size="12pt" officeooo:paragraph-rsid="010c783a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officeooo:paragraph-rsid="011e09eb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110200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25" style:family="paragraph" style:parent-style-name="Standard">
      <style:text-properties style:font-name="Nimbus Roman No9 L1" fo:font-size="12pt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70757a" style:font-name="Nimbus Roman No9 L1" fo:font-size="12pt" fo:letter-spacing="normal" fo:language="pt" fo:country="BR" fo:font-style="normal" fo:font-weight="normal" officeooo:rsid="00eaf285" officeooo:paragraph-rsid="00e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1ff00c" officeooo:paragraph-rsid="011e09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1ff00c" officeooo:paragraph-rsid="01256f0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ece20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0c40d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1256f0d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1266ad5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1273648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12851a6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1299dbf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11c1a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1266a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12736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12851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dc89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0c4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1cb5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266a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27364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2851a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299d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12d8c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dc89bb" style:font-name-complex="Times New Roman"/>
    </style:style>
    <style:style style:name="T32" style:family="text">
      <style:text-properties officeooo:rsid="00f96d3d" style:font-name-complex="Times New Roman"/>
    </style:style>
    <style:style style:name="T33" style:family="text">
      <style:text-properties officeooo:rsid="0109cb73" style:font-name-complex="Times New Roman"/>
    </style:style>
    <style:style style:name="T34" style:family="text">
      <style:text-properties officeooo:rsid="00ea9a92"/>
    </style:style>
    <style:style style:name="T35" style:family="text">
      <style:text-properties officeooo:rsid="0109cb73"/>
    </style:style>
    <style:style style:name="T36" style:family="text">
      <style:text-properties fo:font-variant="normal" fo:text-transform="none" fo:color="#202124" fo:letter-spacing="normal" fo:font-style="normal" style:font-name-complex="Arial"/>
    </style:style>
    <style:style style:name="T37" style:family="text">
      <style:text-properties style:font-name-complex="Arial"/>
    </style:style>
    <style:style style:name="T38" style:family="text">
      <style:text-properties officeooo:rsid="012851a6" style:font-name-complex="Arial"/>
    </style:style>
    <style:style style:name="T39" style:family="text">
      <style:text-properties officeooo:rsid="012ef9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<text:span text:style-name="T30">RIMENTO Nº 668/2023</text:span></text:p>
      <text:p text:style-name="P23"><text:span text:style-name="T2">V</text:span><text:span text:style-name="T3">oto de </text:span><text:span text:style-name="T2">C</text:span><text:span text:style-name="T3">ongratu</text:span><text:span text:style-name="T4">l</text:span><text:span text:style-name="T3">ações</text:span><text:span text:style-name="T6"> </text:span><text:span text:style-name="T7">ao </text:span><text:span text:style-name="T8">Restaurante </text:span><text:span text:style-name="T9">Eat Kitchen</text:span><text:span text:style-name="T7"> pelo</text:span><text:span text:style-name="T5"> 1º lugar no 1º </text:span><text:span text:style-name="T10">Prêmio</text:span><text:span text:style-name="T5"> Prazeres da Gastronomia Novo Hamburgo.</text:span></text:p>
      <text:p text:style-name="P19"><text:span text:style-name="T19">Considerando </text:span><text:span text:style-name="T20">que, no dia 04 de maio deste ano, </text:span><text:span text:style-name="T23">o</text:span><text:span text:style-name="T24"> Restaurante </text:span><text:span text:style-name="T25">Eat Kitchen</text:span><text:span text:style-name="T22"> </text:span><text:span text:style-name="T20">recebeu o título de melhor </text:span><text:span text:style-name="T24">restaurante </text:span><text:span text:style-name="T25">de comida natural</text:span><text:span text:style-name="T24">,</text:span><text:span text:style-name="T20"> no</text:span><text:span text:style-name="T21"> 1º </text:span><text:span text:style-name="T27">Prêmi</text:span><text:span text:style-name="T26">o</text:span><text:span text:style-name="T21"> Prazeres da Gastronomia Novo Hamburgo, iniciativa inédita promovida pela Rádio ABC 103.3 FM, com realização do Grupo Sinos.</text:span></text:p>
      <text:p text:style-name="P16"/>
      <text:p text:style-name="P17"><text:span text:style-name="T31">Muito nos orgulha ver o resultado de todo o trabalho desenvolvido com muita dedicação e profissionalismo por todos </text:span><text:span text:style-name="T32">os </text:span><text:span text:style-name="T31">seus colaboradores, que buscam oferecer os melhores serviços aos seus clientes, </text:span><text:span text:style-name="T33">sendo que </text:span><text:span text:style-name="T31">merecem nosso destaque e reconhecimento.</text:span></text:p>
      <text:p text:style-name="P15"/>
      <text:p text:style-name="P15">Parabéns por valorizarem a gastronomia do município!</text:p>
      <text:p text:style-name="P15"><text:s/></text:p>
      <text:p text:style-name="P18"><text:span text:style-name="T28">Dessa forma, requer-se que s</text:span><text:span text:style-name="T29">eja consignado em Ata Voto de Congratulações</text:span><text:span text:style-name="T11"> </text:span><text:span text:style-name="T15">ao </text:span><text:span text:style-name="T16">Restaurante </text:span><text:span text:style-name="T17">Eat Kitchen</text:span><text:span text:style-name="T14"> <text:s/></text:span><text:span text:style-name="T12">e seja oficiado </text:span><text:span text:style-name="T15">ao</text:span><text:span text:style-name="T12"> homenagead</text:span><text:span text:style-name="T15">o</text:span><text:span text:style-name="T18">,</text:span><text:span text:style-name="T13"> com as congratulações em nome desta Casa Legislativa.</text:span></text:p>
      <text:p text:style-name="P20"/>
      <text:p text:style-name="P14">Novo Hamburgo, 08 de maio de 2023.</text:p>
      <text:p text:style-name="P13"/>
      <text:p text:style-name="P13"/>
      <text:p text:style-name="P22"/>
      <text:p text:style-name="P21">Vereador<text:span text:style-name="T34">a Semilda – Tita</text:span></text:p>
      <text:p text:style-name="P27"><text:span text:style-name="T37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Obs.: Redação conforme original d<text:span text:style-name="T34">a</text:span> autor<text:span text:style-name="T34">a</text:span>.</text:p>
      <text:p text:style-name="P7">/<text:span text:style-name="T39">SMC</text:span></text:p>
      <text:p text:style-name="P26"/>
      <text:p text:style-name="P25"><text:soft-page-break/><text:lin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8" meta:word-count="221" meta:character-count="1386" meta:non-whitespace-character-count="11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