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e8eb6c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Times New Roman" fo:font-size="12pt" fo:language="pt" fo:country="BR" fo:font-weight="normal" officeooo:rsid="012934e2" officeooo:paragraph-rsid="012934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Times New Roman" fo:font-size="12pt" fo:language="pt" fo:country="BR" fo:font-weight="normal" officeooo:rsid="011ff00c" officeooo:paragraph-rsid="01256f0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7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e8eb6c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1c7100" officeooo:paragraph-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1c7100" officeooo:paragraph-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rsid="00dc89bb" officeooo:paragraph-rsid="00fbbf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paragraph-rsid="010414d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paragraph-rsid="00fbbf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>
        <style:tab-stops/>
      </style:paragraph-properties>
      <style:text-properties style:font-name="Nimbus Roman No9 L1" fo:font-size="12pt" officeooo:paragraph-rsid="010c783a" style:font-size-asian="12pt" style:font-size-complex="12pt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page-number="auto" style:text-autospace="none" style:writing-mode="page">
        <style:tab-stops/>
      </style:paragraph-properties>
      <style:text-properties officeooo:paragraph-rsid="011e09eb"/>
    </style:style>
    <style:style style:name="P2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rsid="00082bec" officeooo:paragraph-rsid="00e2f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110200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1c7100" style:font-size-asian="12pt" style:font-weight-asian="bold" style:font-size-complex="12pt"/>
    </style:style>
    <style:style style:name="P25" style:family="paragraph" style:parent-style-name="Standard">
      <style:text-properties style:font-name="Nimbus Roman No9 L1" fo:font-size="12pt" style:font-size-asian="12pt" style:font-size-complex="12pt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70757a" style:font-name="Nimbus Roman No9 L1" fo:font-size="12pt" fo:letter-spacing="normal" fo:language="pt" fo:country="BR" fo:font-style="normal" fo:font-weight="normal" officeooo:rsid="00eaf285" officeooo:paragraph-rsid="00eaf2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Times New Roman" fo:font-size="12pt" fo:language="pt" fo:country="BR" fo:font-weight="normal" officeooo:rsid="012934e2" officeooo:paragraph-rsid="011e09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54b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ece20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0c40d0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1256f0d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1266ad5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12934e2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12a67d0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fo:font-weight="normal" officeooo:rsid="00d4958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e8eb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11c1a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1266a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12934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e1643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dc89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10c40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11cb57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1266ad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127364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12934e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12a67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officeooo:rsid="002ddc62"/>
    </style:style>
    <style:style style:name="T28" style:family="text">
      <style:text-properties officeooo:rsid="00dc89bb" style:font-name-complex="Times New Roman"/>
    </style:style>
    <style:style style:name="T29" style:family="text">
      <style:text-properties officeooo:rsid="00f96d3d" style:font-name-complex="Times New Roman"/>
    </style:style>
    <style:style style:name="T30" style:family="text">
      <style:text-properties officeooo:rsid="0109cb73" style:font-name-complex="Times New Roman"/>
    </style:style>
    <style:style style:name="T31" style:family="text">
      <style:text-properties officeooo:rsid="00ea9a92"/>
    </style:style>
    <style:style style:name="T32" style:family="text">
      <style:text-properties officeooo:rsid="0109cb73"/>
    </style:style>
    <style:style style:name="T33" style:family="text">
      <style:text-properties fo:font-variant="normal" fo:text-transform="none" fo:color="#202124" fo:letter-spacing="normal" fo:font-style="normal" style:font-name-complex="Arial"/>
    </style:style>
    <style:style style:name="T34" style:family="text">
      <style:text-properties style:font-name-complex="Arial"/>
    </style:style>
    <style:style style:name="T35" style:family="text">
      <style:text-properties officeooo:rsid="012851a6" style:font-name-complex="Arial"/>
    </style:style>
    <style:style style:name="T36" style:family="text">
      <style:text-properties officeooo:rsid="013230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<text:span text:style-name="T27">RIMENTO Nº 669/2023</text:span></text:p>
      <text:p text:style-name="P23"><text:span text:style-name="T2">V</text:span><text:span text:style-name="T3">oto de </text:span><text:span text:style-name="T2">C</text:span><text:span text:style-name="T3">ongratu</text:span><text:span text:style-name="T4">l</text:span><text:span text:style-name="T3">ações</text:span><text:span text:style-name="T6"> </text:span><text:span text:style-name="T7">ao </text:span><text:span text:style-name="T8">Xis da Voni</text:span><text:span text:style-name="T7"> pelo</text:span><text:span text:style-name="T5"> <text:s/>1º lugar no 1º </text:span><text:span text:style-name="T9">Prêmio</text:span><text:span text:style-name="T5"> Prazeres da Gastronomia Novo Hamburgo.</text:span></text:p>
      <text:p text:style-name="P19"><text:span text:style-name="T17">Considerando </text:span><text:span text:style-name="T18">que, no dia 04 de maio deste ano, </text:span><text:span text:style-name="T21">o</text:span><text:span text:style-name="T22"> </text:span><text:span text:style-name="T23">Xis da Voni</text:span><text:span text:style-name="T20"> </text:span><text:span text:style-name="T18">recebeu o título de melhor </text:span><text:span text:style-name="T23">xis</text:span><text:span text:style-name="T22">,</text:span><text:span text:style-name="T18"> no</text:span><text:span text:style-name="T19"> 1º </text:span><text:span text:style-name="T24">Prêmio</text:span><text:span text:style-name="T19"> Prazeres da Gastronomia Novo Hamburgo, iniciativa inédita promovida pela Rádio ABC 103.3 FM, com realização do Grupo Sinos.</text:span></text:p>
      <text:p text:style-name="P16"/>
      <text:p text:style-name="P17"><text:span text:style-name="T28">Muito nos orgulha ver o resultado de todo o trabalho desenvolvido com muita dedicação e profissionalismo por todos </text:span><text:span text:style-name="T29">os </text:span><text:span text:style-name="T28">seus colaboradores, que buscam oferecer os melhores serviços aos seus clientes, </text:span><text:span text:style-name="T30">sendo que </text:span><text:span text:style-name="T28">merecem nosso destaque e reconhecimento.</text:span></text:p>
      <text:p text:style-name="P15"/>
      <text:p text:style-name="P15">Parabéns por valorizarem a gastronomia do município!</text:p>
      <text:p text:style-name="P15"><text:s/></text:p>
      <text:p text:style-name="P18"><text:span text:style-name="T25">Dessa forma, requer-se que s</text:span><text:span text:style-name="T26">eja consignado em Ata Voto de Congratulações</text:span><text:span text:style-name="T10"> </text:span><text:span text:style-name="T14">ao </text:span><text:span text:style-name="T15">Xis da Voni</text:span><text:span text:style-name="T13"> </text:span><text:span text:style-name="T11">e seja oficiado </text:span><text:span text:style-name="T14">ao</text:span><text:span text:style-name="T11"> homenagead</text:span><text:span text:style-name="T14">o</text:span><text:span text:style-name="T16">,</text:span><text:span text:style-name="T12"> com as congratulações em nome desta Casa Legislativa.</text:span></text:p>
      <text:p text:style-name="P20"/>
      <text:p text:style-name="P14">Novo Hamburgo, 08 de maio de 2023.</text:p>
      <text:p text:style-name="P13"/>
      <text:p text:style-name="P13"/>
      <text:p text:style-name="P22"/>
      <text:p text:style-name="P21">Vereador<text:span text:style-name="T31">a Semilda – Tita</text:span></text:p>
      <text:p text:style-name="P27"><text:span text:style-name="T34"/>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riginal d<text:span text:style-name="T31">a</text:span> autor<text:span text:style-name="T31">a</text:span>.</text:p>
      <text:p text:style-name="P7">/<text:span text:style-name="T36">SMC</text:span></text:p>
      <text:p text:style-name="P26"/>
      <text:p text:style-name="P25"><text:line-break/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18" meta:word-count="218" meta:character-count="1324" meta:non-whitespace-character-count="11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