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7270a1" officeooo:paragraph-rsid="010c78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2b5ba8" officeooo:paragraph-rsid="012b5ba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e8eb6c" officeooo:paragraph-rsid="010c78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1c7100" officeooo:paragraph-rsid="008f30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1c7100" officeooo:paragraph-rsid="008f30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rsid="00dc89bb" officeooo:paragraph-rsid="00fbbf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paragraph-rsid="010414d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paragraph-rsid="00fbbf3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>
        <style:tab-stops/>
      </style:paragraph-properties>
      <style:text-properties style:font-name="Nimbus Roman No9 L1" fo:font-size="12pt" officeooo:paragraph-rsid="012b5ba8" style:font-size-asian="12pt" style:font-size-complex="12pt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page-number="auto" style:text-autospace="none" style:writing-mode="page">
        <style:tab-stops/>
      </style:paragraph-properties>
      <style:text-properties officeooo:paragraph-rsid="012b5ba8"/>
    </style:style>
    <style:style style:name="P1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rsid="00082bec" officeooo:paragraph-rsid="00e2f1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110200a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1c7100" style:font-size-asian="12pt" style:font-weight-asian="bold" style:font-size-complex="12pt"/>
    </style:style>
    <style:style style:name="P2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Times New Roman" fo:font-size="12pt" fo:language="pt" fo:country="BR" fo:font-weight="normal" officeooo:rsid="011ff00c" officeooo:paragraph-rsid="012b5b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Times New Roman" fo:font-size="12pt" fo:language="pt" fo:country="BR" fo:font-weight="normal" officeooo:rsid="011ff00c" officeooo:paragraph-rsid="012934e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12pt" officeooo:paragraph-rsid="00eaf285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54b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ece20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0c40d0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fo:language="pt" fo:country="BR" officeooo:rsid="01256f0d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fo:language="pt" fo:country="BR" officeooo:rsid="01266ad5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fo:language="pt" fo:country="BR" officeooo:rsid="012b5ba8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fo:language="pt" fo:country="BR" officeooo:rsid="012c62f6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fo:language="pt" fo:country="BR" fo:font-weight="normal" officeooo:rsid="00d4958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e8eb6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11c1a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12934e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12b5ba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e1643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12b5ba8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dc89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10c40d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12b5ba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12c62f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4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5" style:family="text">
      <style:text-properties officeooo:rsid="002ddc62"/>
    </style:style>
    <style:style style:name="T26" style:family="text">
      <style:text-properties officeooo:rsid="00dc89bb" style:font-name-complex="Times New Roman"/>
    </style:style>
    <style:style style:name="T27" style:family="text">
      <style:text-properties officeooo:rsid="00f96d3d" style:font-name-complex="Times New Roman"/>
    </style:style>
    <style:style style:name="T28" style:family="text">
      <style:text-properties officeooo:rsid="0109cb73" style:font-name-complex="Times New Roman"/>
    </style:style>
    <style:style style:name="T29" style:family="text">
      <style:text-properties officeooo:rsid="00ea9a92"/>
    </style:style>
    <style:style style:name="T30" style:family="text">
      <style:text-properties officeooo:rsid="0109cb73"/>
    </style:style>
    <style:style style:name="T31" style:family="text">
      <style:text-properties fo:font-variant="normal" fo:text-transform="none" fo:color="#202124" fo:letter-spacing="normal" fo:font-style="normal" style:font-name-complex="Arial"/>
    </style:style>
    <style:style style:name="T32" style:family="text">
      <style:text-properties fo:font-variant="normal" fo:text-transform="none" fo:color="#202124" fo:letter-spacing="normal" fo:font-style="normal" officeooo:rsid="012b5ba8" style:font-name-complex="Arial"/>
    </style:style>
    <style:style style:name="T33" style:family="text">
      <style:text-properties style:font-name-complex="Arial"/>
    </style:style>
    <style:style style:name="T34" style:family="text">
      <style:text-properties officeooo:rsid="01371d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REQUE<text:span text:style-name="T25">RIMENTO Nº 670/2023</text:span></text:p>
      <text:p text:style-name="P21"><text:span text:style-name="T2">V</text:span><text:span text:style-name="T3">oto de </text:span><text:span text:style-name="T2">C</text:span><text:span text:style-name="T3">ongratu</text:span><text:span text:style-name="T4">l</text:span><text:span text:style-name="T3">ações</text:span><text:span text:style-name="T6"> </text:span><text:span text:style-name="T8">à La Fourmi Crêperie et Cafeterie</text:span><text:span text:style-name="T7"> pelo</text:span><text:span text:style-name="T5"> 1º lugar no 1º </text:span><text:span text:style-name="T9">Prêmio</text:span><text:span text:style-name="T5"> Prazeres da Gastronomia Novo Hamburgo.</text:span></text:p>
      <text:p text:style-name="P17"><text:span text:style-name="T18">Considerando </text:span><text:span text:style-name="T19">que, no dia 04 de maio deste an</text:span><text:span text:style-name="T21">o, a</text:span><text:span text:style-name="T19"> </text:span><text:span text:style-name="T21">La Fourmi Crêperie et Cafeterie, r</text:span><text:span text:style-name="T19">ecebeu o título de melhor </text:span><text:span text:style-name="T21">crepe,</text:span><text:span text:style-name="T19"> no</text:span><text:span text:style-name="T20"> 1º </text:span><text:span text:style-name="T22">Prêmio</text:span><text:span text:style-name="T20"> Prazeres da Gastronomia Novo Hamburgo, iniciativa inédita promovida pela Rádio ABC 103.3 FM, com realização do Grupo Sinos.</text:span></text:p>
      <text:p text:style-name="P14"/>
      <text:p text:style-name="P15"><text:span text:style-name="T26">Muito nos orgulha ver o resultado de todo o trabalho desenvolvido com muita dedicação e profissionalismo por todos </text:span><text:span text:style-name="T27">os </text:span><text:span text:style-name="T26">seus colaboradores, que buscam oferecer os melhores serviços aos seus clientes, </text:span><text:span text:style-name="T28">sendo que </text:span><text:span text:style-name="T26">merecem nosso destaque e reconhecimento.</text:span></text:p>
      <text:p text:style-name="P13"/>
      <text:p text:style-name="P13">Parabéns por valorizarem a gastronomia do município!</text:p>
      <text:p text:style-name="P13"><text:s/></text:p>
      <text:p text:style-name="P16"><text:span text:style-name="T23">Dessa forma, requer-se que s</text:span><text:span text:style-name="T24">eja consignado em Ata Voto de Congratulações</text:span><text:span text:style-name="T10"> </text:span><text:span text:style-name="T14"><text:s/></text:span><text:span text:style-name="T15">à </text:span><text:span text:style-name="T17">La Fourmi Crêperie et Cafeterie</text:span><text:span text:style-name="T13"> </text:span><text:span text:style-name="T11">e seja oficiado </text:span><text:span text:style-name="T15">à</text:span><text:span text:style-name="T11"> homenagead</text:span><text:span text:style-name="T15">a</text:span><text:span text:style-name="T16">,</text:span><text:span text:style-name="T12"> com as congratulações em nome desta Casa Legislativa.</text:span></text:p>
      <text:p text:style-name="P18"/>
      <text:p text:style-name="P12">Novo Hamburgo, 08 de maio de 2023.</text:p>
      <text:p text:style-name="P11"/>
      <text:p text:style-name="P11"/>
      <text:p text:style-name="P20"/>
      <text:p text:style-name="P19">Vereador<text:span text:style-name="T29">a Semilda – Tita</text:span></text:p>
      <text:p text:style-name="P23"><text:span text:style-name="T33"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3">Obs.: Redação conforme original d<text:span text:style-name="T29">a</text:span> autor<text:span text:style-name="T29">a</text:span>.</text:p>
      <text:p text:style-name="P5">/<text:span text:style-name="T34">SMC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4" meta:character-count="1383" meta:non-whitespace-character-count="11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