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2d2632" officeooo:paragraph-rsid="012d2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2b5ba8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2b5ba8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text-properties style:font-name="Nimbus Roman No9 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b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d263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fc93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2934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2d26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2d26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2b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2d26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fc9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c89bb" style:font-name-complex="Times New Roman"/>
    </style:style>
    <style:style style:name="T28" style:family="text">
      <style:text-properties officeooo:rsid="00f96d3d" style:font-name-complex="Times New Roman"/>
    </style:style>
    <style:style style:name="T29" style:family="text">
      <style:text-properties officeooo:rsid="0109cb73" style:font-name-complex="Times New Roman"/>
    </style:style>
    <style:style style:name="T30" style:family="text">
      <style:text-properties officeooo:rsid="00ea9a92"/>
    </style:style>
    <style:style style:name="T31" style:family="text">
      <style:text-properties officeooo:rsid="0109cb73"/>
    </style:style>
    <style:style style:name="T32" style:family="text">
      <style:text-properties fo:font-variant="normal" fo:text-transform="none" fo:color="#202124" fo:letter-spacing="normal" fo:font-style="normal" style:font-name-complex="Arial"/>
    </style:style>
    <style:style style:name="T33" style:family="text">
      <style:text-properties style:font-name-complex="Arial"/>
    </style:style>
    <style:style style:name="T34" style:family="text">
      <style:text-properties officeooo:rsid="012b5ba8" style:font-name-complex="Arial"/>
    </style:style>
    <style:style style:name="T35" style:family="text">
      <style:text-properties officeooo:rsid="0135a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26">RIMENTO Nº 671/2023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8">ao Irius Gastronomia</text:span><text:span text:style-name="T7"> pelo</text:span><text:span text:style-name="T5"> 1º lugar no 1º </text:span><text:span text:style-name="T9">Prêmio</text:span><text:span text:style-name="T5"> Prazeres da Gastronomia Novo Hamburgo.</text:span></text:p>
      <text:p text:style-name="P17"><text:span text:style-name="T18">Considerando </text:span><text:span text:style-name="T19">que, no dia 04 de maio deste an</text:span><text:span text:style-name="T21">o, </text:span><text:span text:style-name="T22">o Irius Gastronomia</text:span><text:span text:style-name="T21"> r</text:span><text:span text:style-name="T19">ecebeu o título de melhor </text:span><text:span text:style-name="T22">gastronomia para eventos</text:span><text:span text:style-name="T21">, </text:span><text:span text:style-name="T19"><text:s/>no</text:span><text:span text:style-name="T20"> <text:s/>1º <text:s/></text:span><text:span text:style-name="T23">Prêmio </text:span><text:span text:style-name="T20">Prazeres da Gastronomia Novo Hamburgo, iniciativa inédita promovida pela Rádio ABC 103.3 FM, com realização do Grupo Sinos.</text:span></text:p>
      <text:p text:style-name="P14"/>
      <text:p text:style-name="P15"><text:span text:style-name="T27">Muito nos orgulha ver o resultado de todo o trabalho desenvolvido com muita dedicação e profissionalismo por todos </text:span><text:span text:style-name="T28">os </text:span><text:span text:style-name="T27">seus colaboradores, que buscam oferecer os melhores serviços aos seus clientes, </text:span><text:span text:style-name="T29">sendo que </text:span><text:span text:style-name="T27">merecem nosso destaque e reconhecimento.</text:span></text:p>
      <text:p text:style-name="P13"/>
      <text:p text:style-name="P13">Parabéns por valorizarem a gastronomia do município!</text:p>
      <text:p text:style-name="P13"><text:s/></text:p>
      <text:p text:style-name="P16"><text:span text:style-name="T24">Dessa forma, requer-se que s</text:span><text:span text:style-name="T25">eja consignado em Ata Voto de Congratulações</text:span><text:span text:style-name="T10"> </text:span><text:span text:style-name="T14"><text:s/></text:span><text:span text:style-name="T17">ao Irius Gastronomia</text:span><text:span text:style-name="T13"> </text:span><text:span text:style-name="T11">e seja oficiado </text:span><text:span text:style-name="T15">ao </text:span><text:span text:style-name="T11">homenagead</text:span><text:span text:style-name="T15">o</text:span><text:span text:style-name="T16">,</text:span><text:span text:style-name="T12"> com as congratulações em nome desta Casa Legislativa.</text:span></text:p>
      <text:p text:style-name="P18"/>
      <text:p text:style-name="P12">Novo Hamburgo, 08 de maio de 2023.</text:p>
      <text:p text:style-name="P11"/>
      <text:p text:style-name="P11"/>
      <text:p text:style-name="P20"/>
      <text:p text:style-name="P19">Vereador<text:span text:style-name="T30">a Semilda – Tita</text:span>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0">a</text:span> autor<text:span text:style-name="T30">a</text:span>.</text:p>
      <text:p text:style-name="P5">/<text:span text:style-name="T35">SMC</text:span></text:p>
      <text:p text:style-name="P24"/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7" meta:character-count="1366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