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fe9262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3d5236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f6997f" officeooo:paragraph-rsid="00f6d6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72e6c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0e30f18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2" officeooo:paragraph-rsid="007889ab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2" fo:font-size="12pt" fo:font-weight="normal" officeooo:paragraph-rsid="00f6d6d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2" fo:language="pt" fo:country="BR" officeooo:paragraph-rsid="00fd0819" style:font-name-asian="Times New Roman" style:language-asian="pt" style:country-asian="BR" style:font-name-complex="Times New Roman" style:language-complex="pt" style:country-complex="BR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officeooo:paragraph-rsid="00f6d6d3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officeooo:paragraph-rsid="00f6997f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2" officeooo:paragraph-rsid="00fd0819"/>
    </style:style>
    <style:style style:name="P3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2" fo:font-size="12pt" fo:font-weight="normal" officeooo:paragraph-rsid="00f6d6d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699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fe92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0010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e32ed1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f6997f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officeooo:rsid="00777b1d"/>
    </style:style>
    <style:style style:name="T41" style:family="text">
      <style:text-properties fo:font-size="12pt" fo:font-weight="normal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fc3cb2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fe9262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d28570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001091" style:font-size-asian="10.5pt" style:font-weight-asian="normal" style:font-size-complex="12pt" style:font-weight-complex="normal"/>
    </style:style>
    <style:style style:name="T48" style:family="text">
      <style:text-properties officeooo:rsid="00fd0819"/>
    </style:style>
    <style:style style:name="T49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0fc3cb2" style:font-size-asian="10.5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0d28570" style:font-size-asian="10.5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0fe9262" style:font-size-asian="10.5pt" style:font-weight-asian="normal" style:font-size-complex="12pt" style:font-weight-complex="normal"/>
    </style:style>
    <style:style style:name="T54" style:family="text">
      <style:text-properties style:font-name="Nimbus Roman No9 L2"/>
    </style:style>
    <style:style style:name="T55" style:family="text">
      <style:text-properties style:font-name="Nimbus Roman No9 L2" officeooo:rsid="00fe9262"/>
    </style:style>
    <style:style style:name="T56" style:family="text">
      <style:text-properties officeooo:rsid="010010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56">672</text:span>/20<text:span text:style-name="T40">23</text:span></text:p>
      <text:p text:style-name="P18"/>
      <text:p text:style-name="P18"/>
      <text:p text:style-name="P17"/>
      <text:p text:style-name="P21"><text:span text:style-name="T2">Voto de Congratulações </text:span><text:span text:style-name="T6">à</text:span><text:span text:style-name="T7"> </text:span><text:span text:style-name="T8">Redeplast</text:span><text:span text:style-name="T7"> </text:span><text:span text:style-name="T9">pela passagem dos seus </text:span><text:span text:style-name="T8">1</text:span><text:span text:style-name="T27">8</text:span><text:span text:style-name="T9"> anos </text:span><text:span text:style-name="T10">de</text:span><text:span text:style-name="T9"> fundação</text:span><text:span text:style-name="T2">.</text:span></text:p>
      <text:p text:style-name="P21"><text:span text:style-name="T2"/></text:p>
      <text:p text:style-name="P22"/>
      <text:p text:style-name="P23"/>
      <text:p text:style-name="P24"><text:span text:style-name="T3">Considerando a importância </text:span><text:span text:style-name="T4">reconhecida</text:span><text:span text:style-name="T3"> </text:span><text:span text:style-name="T28">da</text:span><text:span text:style-name="T3"> </text:span><text:span text:style-name="T5">empresa</text:span><text:span text:style-name="T3"> que ora se homenageia.</text:span></text:p>
      <text:p text:style-name="P26"/>
      <text:p text:style-name="P30"><text:span text:style-name="T3">Considerando </text:span><text:span text:style-name="T11">a passagem dos </text:span><text:span text:style-name="T8">1</text:span><text:span text:style-name="T27">8</text:span><text:span text:style-name="T12"> </text:span><text:span text:style-name="T11">anos de fundação </text:span><text:span text:style-name="T13">d</text:span><text:span text:style-name="T14">a </text:span><text:span text:style-name="T8">Redeplast</text:span><text:span text:style-name="T15">.</text:span></text:p>
      <text:p text:style-name="P27"/>
      <text:p text:style-name="P29"><text:span text:style-name="T16">C</text:span><text:span text:style-name="T17">onsiderando m</text:span><text:span text:style-name="T3">ais um ano de lutas e vitórias, </text:span><text:span text:style-name="T17">desejo</text:span><text:span text:style-name="T3"> </text:span><text:span text:style-name="T17">p</text:span><text:span text:style-name="T3">arabéns a </text:span><text:span text:style-name="T18">todos </text:span><text:span text:style-name="T17">os</text:span><text:span text:style-name="T18"> integrantes </text:span><text:span text:style-name="T11">d</text:span><text:span text:style-name="T14">a</text:span><text:span text:style-name="T19"> </text:span><text:span text:style-name="T8">Redeplast</text:span><text:span text:style-name="T20"> </text:span><text:span text:style-name="T3">pel</text:span><text:span text:style-name="T21">o</text:span><text:span text:style-name="T3"> </text:span><text:span text:style-name="T21">excelente trabalho, </text:span><text:span text:style-name="T22">dedicação e competência </text:span><text:span text:style-name="T23">à frente desta importante </text:span><text:span text:style-name="T24">empresa</text:span><text:span text:style-name="T23">, que vem crescendo a cada ano, demonstrando estar entre as primeiras </text:span><text:span text:style-name="T25">no seu segmento</text:span><text:span text:style-name="T26">.</text:span></text:p>
      <text:p text:style-name="P25"><text:span text:style-name="T39">Dessa forma, requer-se que seja </text:span><text:span text:style-name="T29">consignado em Ata Voto de Congratulações</text:span><text:span text:style-name="T35"> </text:span><text:span text:style-name="T37">à </text:span><text:span text:style-name="T38">Redeplast</text:span><text:span text:style-name="T36"> </text:span><text:span text:style-name="T30">e </text:span><text:span text:style-name="T29">s</text:span><text:span text:style-name="T31">eja oficiad</text:span><text:span text:style-name="T32">o</text:span><text:span text:style-name="T31"> </text:span><text:span text:style-name="T34">à</text:span><text:span text:style-name="T31"> homenagead</text:span><text:span text:style-name="T34">a</text:span><text:span text:style-name="T33">,</text:span><text:span text:style-name="T31"> com as congratulações em nome desta Casa Legislativa.</text:span></text:p>
      <text:p text:style-name="P33"><text:span text:style-name="T31"/></text:p>
      <text:p text:style-name="P28"/>
      <text:p text:style-name="P31"><text:span text:style-name="T41">Novo Hamburgo, </text:span><text:span text:style-name="T47">08</text:span><text:span text:style-name="T41"> de </text:span><text:span text:style-name="T45">maio</text:span><text:span text:style-name="T41"> de 20</text:span><text:span text:style-name="T46">2</text:span><text:span text:style-name="T44">3</text:span><text:span text:style-name="T41">.</text:span></text:p>
      <text:p text:style-name="P32"/>
      <text:list xml:id="list5428540821879047692" text:style-name="L1">
        <text:list-header>
          <text:p text:style-name="P19"/>
        </text:list-header>
      </text:list>
      <text:p text:style-name="P8"/>
      <text:p text:style-name="P12"><text:span text:style-name="T42">Vereador Darlan</text:span><text:span text:style-name="T43"> Oliveira</text:span></text:p>
      <text:p text:style-name="P9"/>
      <text:p text:style-name="P14"/>
      <text:p text:style-name="P13"/>
      <text:p text:style-name="P13"/>
      <text:p text:style-name="P13"/>
      <text:p text:style-name="P13"/>
      <text:p text:style-name="P13"/>
      <text:p text:style-name="P10"/>
      <text:p text:style-name="P10"/>
      <text:p text:style-name="P11"/>
      <text:p text:style-name="P15"/>
      <text:p text:style-name="P16"/>
      <text:p text:style-name="P16"/>
      <text:p text:style-name="P16"/>
      <text:p text:style-name="P16"/>
      <text:p text:style-name="P16">Obs.: Redação conforme original do autor.</text:p>
      <text:p text:style-name="P20">/<text:span text:style-name="T5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60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AppData/Local/Temp/usr/lib/openoffice/share/template/pt-BR/CMNH/ped-provid.odt" meta:date="2010-09-29T13:22:32"/>
  </office:meta>
</office:document-meta>
</file>