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0a81cd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0c783a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0c40d0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fcc3c" officeooo:paragraph-rsid="010fcc3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dc89bb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1111978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1018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0fcc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11317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0dd3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c89bb" style:font-name-complex="Times New Roman"/>
    </style:style>
    <style:style style:name="T21" style:family="text">
      <style:text-properties officeooo:rsid="00f96d3d" style:font-name-complex="Times New Roman"/>
    </style:style>
    <style:style style:name="T22" style:family="text">
      <style:text-properties officeooo:rsid="0109cb73" style:font-name-complex="Times New Roman"/>
    </style:style>
    <style:style style:name="T23" style:family="text">
      <style:text-properties officeooo:rsid="00ea9a92"/>
    </style:style>
    <style:style style:name="T24" style:family="text">
      <style:text-properties fo:font-variant="normal" fo:text-transform="none" style:use-window-font-color="tru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fo:letter-spacing="normal" fo:language="pt" fo:country="BR" fo:font-style="normal" fo:font-weight="normal" officeooo:rsid="0113c0d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<text:span text:style-name="T19">RIMENTO Nº 673/2023</text:span></text:p>
      <text:p text:style-name="P24"><text:span text:style-name="T2">Voto de Congratulações </text:span><text:span text:style-name="T4">à</text:span><text:span text:style-name="T2"> </text:span><text:span text:style-name="T3">Quiero Café</text:span><text:span text:style-name="T2"> pelo prêmio de 1º lugar </text:span><text:span text:style-name="T4">no </text:span><text:span text:style-name="T2">1º Prêmio Prazeres da Gastronomia Novo Hamburgo.</text:span></text:p>
      <text:p text:style-name="P20"><text:span text:style-name="T13">Considerando </text:span><text:span text:style-name="T14">que, no dia 04 de maio deste ano, a Quiero Café recebeu o título de melhor cafeteria, no</text:span><text:span text:style-name="T15"> 1º </text:span><text:span text:style-name="T16">Prêmio </text:span><text:span text:style-name="T15">Prazeres da Gastronomia Novo Hamburgo, iniciativa inédita promovida pela Rádio ABC 103.3 FM, com realização do Grupo Sinos.</text:span></text:p>
      <text:p text:style-name="P17"/>
      <text:p text:style-name="P18"><text:span text:style-name="T20">Muito nos orgulha ver o resultado de todo o trabalho desenvolvido com muita dedicação e profissionalismo por todos </text:span><text:span text:style-name="T21">os </text:span><text:span text:style-name="T20">seus colaboradores, que buscam oferecer os melhores serviços aos seus clientes, </text:span><text:span text:style-name="T22">sendo que </text:span><text:span text:style-name="T20">merecem nosso destaque e reconhecimento.</text:span></text:p>
      <text:p text:style-name="P16"/>
      <text:p text:style-name="P16">Parabéns por valorizarem a gastronomia do município!</text:p>
      <text:p text:style-name="P16"><text:s/></text:p>
      <text:p text:style-name="P19"><text:span text:style-name="T17">Dessa forma, requer-se que s</text:span><text:span text:style-name="T18">eja consignado em Ata Voto de Congratulações</text:span><text:span text:style-name="T5"> </text:span><text:span text:style-name="T11">à</text:span><text:span text:style-name="T6"> </text:span><text:span text:style-name="T7">Q</text:span><text:span text:style-name="T8">uiero Café e seja oficiado </text:span><text:span text:style-name="T11">à</text:span><text:span text:style-name="T8"> homenagead</text:span><text:span text:style-name="T11">a</text:span><text:span text:style-name="T12">,</text:span><text:span text:style-name="T9"> com as congratulações em nome desta Casa Legislativa.</text:span></text:p>
      <text:p text:style-name="P25"/>
      <text:p text:style-name="P15"/>
      <text:p text:style-name="P14">Novo Hamburgo, 08 de maio de 2023.</text:p>
      <text:p text:style-name="P13"/>
      <text:p text:style-name="P13"/>
      <text:p text:style-name="P21"/>
      <text:p text:style-name="P22"/>
      <text:p text:style-name="P22">Vereador<text:span text:style-name="T23">a Semilda – Tita</text:span></text:p>
      <text:p text:style-name="P5"/>
      <text:p text:style-name="P4"/>
      <text:p text:style-name="P4"/>
      <text:p text:style-name="P4"/>
      <text:p text:style-name="P4"/>
      <text:p text:style-name="P3"/>
      <text:p text:style-name="P6">Obs.: Redação conforme original d<text:span text:style-name="T23">a</text:span> autor<text:span text:style-name="T23">a</text:span>.</text:p>
      <text:p text:style-name="P7"><text:span text:style-name="T24">/</text:span><text:span text:style-name="T25">EL/</text:span>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338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