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1185c2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af285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10c783a" style:font-size-asian="12pt" style:font-size-complex="12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font-name="Nimbus Roman No9 L1" officeooo:paragraph-rsid="010c40d0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16a5f3" officeooo:paragraph-rsid="0116a5f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1018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1027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11185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116a5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1185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020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3354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dc89bb" style:font-name-complex="Times New Roman"/>
    </style:style>
    <style:style style:name="T22" style:family="text">
      <style:text-properties officeooo:rsid="00f96d3d" style:font-name-complex="Times New Roman"/>
    </style:style>
    <style:style style:name="T23" style:family="text">
      <style:text-properties officeooo:rsid="0109cb73" style:font-name-complex="Times New Roman"/>
    </style:style>
    <style:style style:name="T24" style:family="text">
      <style:text-properties officeooo:rsid="00ea9a92"/>
    </style:style>
    <style:style style:name="T25" style:family="text">
      <style:text-properties fo:font-variant="normal" fo:text-transform="none" style:use-window-font-color="true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fo:letter-spacing="normal" fo:language="pt" fo:country="BR" fo:font-style="normal" fo:font-weight="normal" officeooo:rsid="0109cb7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fo:letter-spacing="normal" fo:language="pt" fo:country="BR" fo:font-style="normal" fo:font-weight="normal" officeooo:rsid="011bdb1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<text:span text:style-name="T20">RIMENTO Nº 674/2023</text:span></text:p>
      <text:p text:style-name="P22"><text:span text:style-name="T3">Voto de Congratulações ao </text:span><text:span text:style-name="T2">Mandinho Burger</text:span><text:span text:style-name="T3"> pelo 1º lugar no 1º Prêmio Prazeres da Gastronomia Novo Hamburgo.</text:span></text:p>
      <text:p text:style-name="P21"><text:span text:style-name="T12">Considerando </text:span><text:span text:style-name="T13">que, no dia 04 de maio deste ano, a </text:span><text:span text:style-name="T14">Mandinho Burger</text:span><text:span text:style-name="T13"> recebeu o título de melhor </text:span><text:span text:style-name="T14">hamburgueria</text:span><text:span text:style-name="T15">,</text:span><text:span text:style-name="T13"> </text:span><text:span text:style-name="T16">no</text:span><text:span text:style-name="T17"> 1º </text:span><text:span text:style-name="T16">Prêmio </text:span><text:span text:style-name="T17">Prazeres da Gastronomia Novo Hamburgo, iniciativa inédita promovida pela Rádio ABC 103.3 FM, com realização do Grupo Sinos.</text:span></text:p>
      <text:p text:style-name="P15"/>
      <text:p text:style-name="P16"><text:span text:style-name="T21">Muito nos orgulha ver o resultado de todo o trabalho desenvolvido com muita dedicação e profissionalismo por todos </text:span><text:span text:style-name="T22">os </text:span><text:span text:style-name="T21">seus colaboradores, que buscam oferecer os melhores serviços aos seus clientes, </text:span><text:span text:style-name="T23">sendo que </text:span><text:span text:style-name="T21">merecem nosso destaque e reconhecimento.</text:span></text:p>
      <text:p text:style-name="P17"/>
      <text:p text:style-name="P17">Parabéns por valorizarem a gastronomia do município!</text:p>
      <text:p text:style-name="P17"><text:s/></text:p>
      <text:p text:style-name="P20"><text:span text:style-name="T18">Dessa forma, requer-se que s</text:span><text:span text:style-name="T19">eja consignado em Ata Voto de Congratulações</text:span><text:span text:style-name="T4"> </text:span><text:span text:style-name="T10">ao</text:span><text:span text:style-name="T5"> </text:span><text:span text:style-name="T9">Mandinho Burger</text:span><text:span text:style-name="T6"> </text:span><text:span text:style-name="T7">e seja oficiado </text:span><text:span text:style-name="T10">ao</text:span><text:span text:style-name="T7"> homenagead</text:span><text:span text:style-name="T10">o</text:span><text:span text:style-name="T11">,</text:span><text:span text:style-name="T8"> com as congratulações em nome desta Casa Legislativa.</text:span></text:p>
      <text:p text:style-name="P24"/>
      <text:p text:style-name="P18"/>
      <text:p text:style-name="P19">Novo Hamburgo, 08 de maio de 2023.</text:p>
      <text:p text:style-name="P23"/>
      <text:p text:style-name="P23"/>
      <text:p text:style-name="P12"/>
      <text:p text:style-name="P13"/>
      <text:p text:style-name="P13">Vereador<text:span text:style-name="T24">a Semilda – Tita</text:span></text:p>
      <text:p text:style-name="P3"/>
      <text:p text:style-name="P4"/>
      <text:p text:style-name="P4"/>
      <text:p text:style-name="P4"/>
      <text:p text:style-name="P4"/>
      <text:p text:style-name="P4"/>
      <text:p text:style-name="P5">Obs.: Redação conforme original d<text:span text:style-name="T24">a</text:span> autor<text:span text:style-name="T24">a</text:span>.</text:p>
      <text:p text:style-name="P6"><text:span text:style-name="T25">/</text:span><text:span text:style-name="T26">EL/</text:span><text:span text:style-name="T2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5" meta:character-count="1346" meta:non-whitespace-character-count="11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