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10200a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eaf285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10c783a" style:font-size-asian="12pt" style:font-size-complex="12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10414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fo:font-size="12pt" officeooo:paragraph-rsid="010c783a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officeooo:paragraph-rsid="010c40d0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140630" officeooo:paragraph-rsid="0114063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10c40d0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110200a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11563aa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104ef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1018d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1027a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102c4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11020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11020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11074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dc89bb" style:font-name-complex="Times New Roman"/>
    </style:style>
    <style:style style:name="T24" style:family="text">
      <style:text-properties officeooo:rsid="00f96d3d" style:font-name-complex="Times New Roman"/>
    </style:style>
    <style:style style:name="T25" style:family="text">
      <style:text-properties officeooo:rsid="0109cb73" style:font-name-complex="Times New Roman"/>
    </style:style>
    <style:style style:name="T26" style:family="text">
      <style:text-properties officeooo:rsid="00ea9a92"/>
    </style:style>
    <style:style style:name="T27" style:family="text">
      <style:text-properties fo:font-variant="normal" fo:text-transform="none" style:use-window-font-color="true" fo:letter-spacing="normal" fo:language="pt" fo:country="BR" fo:font-style="normal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style:use-window-font-color="true" fo:letter-spacing="normal" fo:language="pt" fo:country="BR" fo:font-style="normal" fo:font-weight="normal" officeooo:rsid="0109cb7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style:use-window-font-color="true" fo:letter-spacing="normal" fo:language="pt" fo:country="BR" fo:font-style="normal" fo:font-weight="normal" officeooo:rsid="011f38b8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<text:span text:style-name="T22">RIMENTO Nº 675/2023</text:span></text:p>
      <text:p text:style-name="P22"><text:span text:style-name="T3">Voto de Congratulações </text:span><text:span text:style-name="T2">à </text:span><text:span text:style-name="T4">CauCakes</text:span><text:span text:style-name="T3"> pelo 1º luga</text:span><text:span text:style-name="T5">r</text:span><text:span text:style-name="T3"> no 1º Prêmio Prazeres da Gastronomia Novo Hamburgo.</text:span></text:p>
      <text:p text:style-name="P18"><text:span text:style-name="T15">Considerando </text:span><text:span text:style-name="T16">que, no dia 04 de maio deste ano, a </text:span><text:span text:style-name="T18">CauCakes</text:span><text:span text:style-name="T16"> recebeu o título de melhor </text:span><text:span text:style-name="T18">doceria,</text:span><text:span text:style-name="T16"> no</text:span><text:span text:style-name="T17"> 1º </text:span><text:span text:style-name="T19">Prêmio</text:span><text:span text:style-name="T17"> Prazeres da Gastronomia Novo Hamburgo, iniciativa inédita promovida pela Rádio ABC 103.3 FM, com realização do Grupo Sinos.</text:span></text:p>
      <text:p text:style-name="P15"/>
      <text:p text:style-name="P16"><text:span text:style-name="T23">Muito nos orgulha ver o resultado de todo o trabalho desenvolvido com muita dedicação e profissionalismo por todos </text:span><text:span text:style-name="T24">os </text:span><text:span text:style-name="T23">seus colaboradores, que buscam oferecer os melhores serviços aos seus clientes, </text:span><text:span text:style-name="T25">sendo que </text:span><text:span text:style-name="T23">merecem nosso destaque e reconhecimento.</text:span></text:p>
      <text:p text:style-name="P14"/>
      <text:p text:style-name="P14">Parabéns por valorizarem a gastronomia do município!</text:p>
      <text:p text:style-name="P14"><text:s/></text:p>
      <text:p text:style-name="P17"><text:span text:style-name="T20">Dessa forma, requer-se que s</text:span><text:span text:style-name="T21">eja consignado em Ata Voto de Congratulações</text:span><text:span text:style-name="T6"> </text:span><text:span text:style-name="T7">à</text:span><text:span text:style-name="T8"> </text:span><text:span text:style-name="T13">CauCakes</text:span><text:span text:style-name="T9"> </text:span><text:span text:style-name="T10">e seja oficiado </text:span><text:span text:style-name="T11">à</text:span><text:span text:style-name="T10"> homenagead</text:span><text:span text:style-name="T11">a</text:span><text:span text:style-name="T14">,</text:span><text:span text:style-name="T12"> com as congratulações em nome desta Casa Legislativa.</text:span></text:p>
      <text:p text:style-name="P23"/>
      <text:p text:style-name="P13">Novo Hamburgo, 08 de maio de 2023.</text:p>
      <text:p text:style-name="P12"/>
      <text:p text:style-name="P12"/>
      <text:p text:style-name="P20"/>
      <text:p text:style-name="P19"/>
      <text:p text:style-name="P19">Vereador<text:span text:style-name="T26">a Semilda – Tita</text:span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3">Obs.: Redação conforme original d<text:span text:style-name="T26">a</text:span> autor<text:span text:style-name="T26">a</text:span>.</text:p>
      <text:p text:style-name="P6"><text:span text:style-name="T27">/</text:span><text:span text:style-name="T28">EL/</text:span><text:span text:style-name="T2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2" meta:character-count="1317" meta:non-whitespace-character-count="11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