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936db" officeooo:paragraph-rsid="011936d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 No9 L1" officeooo:paragraph-rsid="010c40d0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114974d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11b213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1018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1497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1193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49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5b8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936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dc89bb" style:font-name-complex="Times New Roman"/>
    </style:style>
    <style:style style:name="T24" style:family="text">
      <style:text-properties officeooo:rsid="00f96d3d" style:font-name-complex="Times New Roman"/>
    </style:style>
    <style:style style:name="T25" style:family="text">
      <style:text-properties officeooo:rsid="0109cb73" style:font-name-complex="Times New Roman"/>
    </style:style>
    <style:style style:name="T26" style:family="text">
      <style:text-properties officeooo:rsid="00ea9a92"/>
    </style:style>
    <style:style style:name="T27" style:family="text">
      <style:text-properties fo:font-variant="normal" fo:text-transform="none" fo:letter-spacing="normal" fo:font-style="normal" loext:padding="0cm" loext:border="none"/>
    </style:style>
    <style:style style:name="T28" style:family="text">
      <style:text-properties fo:font-variant="normal" fo:text-transform="none" fo:letter-spacing="normal" fo:font-style="normal" officeooo:rsid="0109cb73" loext:padding="0cm" loext:border="none"/>
    </style:style>
    <style:style style:name="T29" style:family="text">
      <style:text-properties fo:font-variant="normal" fo:text-transform="none" fo:letter-spacing="normal" fo:font-style="normal" officeooo:rsid="0128389b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<text:span text:style-name="T22">RIMENTO Nº 676/2023</text:span></text:p>
      <text:p text:style-name="P15"><text:span text:style-name="T2">Voto de Congratulações ao </text:span><text:span text:style-name="T3">Mais Pastel</text:span><text:span text:style-name="T2"> pelo 1º lugar </text:span><text:span text:style-name="T4">no</text:span><text:span text:style-name="T2"> 1º Prêmio Prazeres da Gastronomia Novo Hamburgo.</text:span></text:p>
      <text:p text:style-name="P16"><text:span text:style-name="T13">Considerando </text:span><text:span text:style-name="T14">que, no dia 04 de maio deste ano, </text:span><text:span text:style-name="T19">o</text:span><text:span text:style-name="T14"> </text:span><text:span text:style-name="T15">Mais Pastel</text:span><text:span text:style-name="T14"> recebeu o título de melhor </text:span><text:span text:style-name="T15">pastelaria</text:span><text:span text:style-name="T16">,</text:span><text:span text:style-name="T14"> no</text:span><text:span text:style-name="T17"> 1º </text:span><text:span text:style-name="T18">Prêmio</text:span><text:span text:style-name="T17"> Prazeres da Gastronomia Novo Hamburgo, iniciativa inédita promovida pela Rádio ABC 103.3 FM, com realização do Grupo Sinos.</text:span></text:p>
      <text:p text:style-name="P17"/>
      <text:p text:style-name="P18"><text:span text:style-name="T23">Muito nos orgulha ver o resultado de todo o trabalho desenvolvido com muita dedicação e profissionalismo por todos </text:span><text:span text:style-name="T24">os </text:span><text:span text:style-name="T23">seus colaboradores, que buscam oferecer os melhores serviços aos seus clientes, </text:span><text:span text:style-name="T25">sendo que </text:span><text:span text:style-name="T23">merecem nosso destaque e reconhecimento.</text:span></text:p>
      <text:p text:style-name="P19"/>
      <text:p text:style-name="P19">Parabéns por valorizarem a gastronomia do município!</text:p>
      <text:p text:style-name="P19"><text:s/></text:p>
      <text:p text:style-name="P22"><text:span text:style-name="T20">Dessa forma, requer-se que s</text:span><text:span text:style-name="T21">eja consignado em Ata Voto de Congratulações</text:span><text:span text:style-name="T5"> </text:span><text:span text:style-name="T11">ao</text:span><text:span text:style-name="T6"> </text:span><text:span text:style-name="T10">Mais Pastel</text:span><text:span text:style-name="T7"> </text:span><text:span text:style-name="T8">e seja oficiado </text:span><text:span text:style-name="T11">ao</text:span><text:span text:style-name="T8"> homenagead</text:span><text:span text:style-name="T11">o</text:span><text:span text:style-name="T12">,</text:span><text:span text:style-name="T9"> com as congratulações em nome desta Casa Legislativa.</text:span></text:p>
      <text:p text:style-name="P24"/>
      <text:p text:style-name="P20"/>
      <text:p text:style-name="P21">Novo Hamburgo, 08 de maio de 2023.</text:p>
      <text:p text:style-name="P21"/>
      <text:p text:style-name="P23"/>
      <text:p text:style-name="P12"/>
      <text:p text:style-name="P13"/>
      <text:p text:style-name="P13">Vereador<text:span text:style-name="T26">a Semilda – Tita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riginal d<text:span text:style-name="T26">a</text:span> autor<text:span text:style-name="T26">a</text:span>.</text:p>
      <text:p text:style-name="P6"><text:span text:style-name="T27">/</text:span><text:span text:style-name="T28">EL/</text:span>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32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