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3bc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2" fo:font-size="12pt" fo:font-weight="bold" officeooo:paragraph-rsid="002655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4a1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4a158b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35d0a7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2" fo:font-size="12pt" fo:language="pt" fo:country="BR" fo:font-weight="normal" officeooo:rsid="004a158b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46d1a2" officeooo:paragraph-rsid="0056a0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513bcc" officeooo:paragraph-rsid="00513b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35d0a7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04e9371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2" fo:font-size="12pt" fo:font-weight="normal" officeooo:rsid="004e9371" officeooo:paragraph-rsid="004e937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2" fo:font-size="12pt" fo:font-weight="normal" officeooo:rsid="00265524" officeooo:paragraph-rsid="004e93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19ff86" style:font-name-complex="Arial"/>
    </style:style>
    <style:style style:name="T4" style:family="text">
      <style:text-properties officeooo:rsid="004a158b" style:font-name-complex="Arial"/>
    </style:style>
    <style:style style:name="T5" style:family="text">
      <style:text-properties officeooo:rsid="004e9371" style:font-name-complex="Arial"/>
    </style:style>
    <style:style style:name="T6" style:family="text">
      <style:text-properties officeooo:rsid="00530cf3" style:font-name-complex="Arial"/>
    </style:style>
    <style:style style:name="T7" style:family="text">
      <style:text-properties officeooo:rsid="004a158b"/>
    </style:style>
    <style:style style:name="T8" style:family="text">
      <style:text-properties officeooo:rsid="004e9371"/>
    </style:style>
    <style:style style:name="T9" style:family="text">
      <style:text-properties style:use-window-font-color="true" style:font-name="Nimbus Roman No9 L" fo:font-size="12pt" fo:language="pt" fo:country="BR" fo:font-weight="normal" officeooo: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e93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db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30c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6a0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9d9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d5b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e93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6a0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30c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d5b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9d9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0db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font-name="Nimbus Roman No9 L" fo:font-size="12pt" fo:font-weight="normal" officeooo:rsid="0015f04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9ff86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30cf3" style:font-size-asian="12pt" style:font-weight-asian="normal" style:font-size-complex="12pt" style:font-weight-complex="normal"/>
    </style:style>
    <style:style style:name="T28" style:family="text">
      <style:text-properties officeooo:rsid="00513bcc"/>
    </style:style>
    <style:style style:name="T29" style:family="text">
      <style:text-properties officeooo:rsid="0056a025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size="12pt" fo:font-weight="normal" officeooo:rsid="0015f043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9ff8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30cf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678</text:span>/20<text:span text:style-name="T8">23</text:span></text:p>
      <text:p text:style-name="P8"><text:span text:style-name="T4">Voto de Congratulações à Associação Atlética Portuguesa de Desportos pelos </text:span><text:span text:style-name="T5">5</text:span><text:span text:style-name="T6">7</text:span><text:span text:style-name="T4"> anos de fundação</text:span><text:span text:style-name="T3">.</text:span></text:p>
      <text:p text:style-name="P9"><text:span text:style-name="T17">Considerando que a Associação Atlética Portuguesa de Desportos completa, no dia </text:span><text:span text:style-name="T18">06</text:span><text:span text:style-name="T17"> de ma</text:span><text:span text:style-name="T18">io,</text:span><text:span text:style-name="T17"> seu</text:span><text:span text:style-name="T19">s</text:span><text:span text:style-name="T17"> </text:span><text:span text:style-name="T18">5</text:span><text:span text:style-name="T20">7</text:span><text:span text:style-name="T18">º</text:span><text:span text:style-name="T17"> ano</text:span><text:span text:style-name="T19">s</text:span><text:span text:style-name="T17"> </text:span><text:span text:style-name="T18">de fundação</text:span><text:span text:style-name="T17">.</text:span></text:p>
      <text:p text:style-name="P9"><text:span text:style-name="T17"/></text:p>
      <text:p text:style-name="P11"><text:span text:style-name="T30">Os primeiro portugueses chegaram em Novo Hamburgo por volta do século XVIII, provenientes dos açores, os mesmos foram peça fundamental no desenvolvimento da região do vale dos sinos.</text:span> Considerando <text:span text:style-name="T29">todos </text:span>que fizeram <text:span text:style-name="T29">partes dessa associação, como</text:span> jogadores, treinador<text:span text:style-name="T29">es</text:span> e todas <text:span text:style-name="T29">as</text:span> pessoas que um dia trabalharam e se dedicaram para o crescimento desta instituição.</text:p>
      <text:p text:style-name="P11"/>
      <text:p text:style-name="P12"><text:span text:style-name="T29">Portanto, levando em consideração todo o empenho, dedicação e profissionalismo da direção e demais profissionais. Ponderando a competência de seus fundadores e apoiadores, que trabalham com eficiência, levando lazer à comunidade, sempre valorizando a família. Parabenizo à Associação Atlética Portuguesa de Desportos, merecedora desta homenagem</text:span>.</text:p>
      <text:p text:style-name="P12"/>
      <text:p text:style-name="P13">Dessa forma, requer-se que seja consignado em Ata Voto de Congratulações à <text:span text:style-name="T7">Associação Atlética Portuguesa de Desportos</text:span> e seja oficiado à homenageada, com as congratulações em nome desta Casa Legislativa.</text:p>
      <text:p text:style-name="P13"/>
      <text:p text:style-name="P14"/>
      <text:p text:style-name="P10"><text:span text:style-name="T21">Novo Hamburgo, </text:span><text:span text:style-name="T22">0</text:span><text:span text:style-name="T23">8</text:span><text:span text:style-name="T21"> de ma</text:span><text:span text:style-name="T18">io</text:span><text:span text:style-name="T21"> de 20</text:span><text:span text:style-name="T18">2</text:span><text:span text:style-name="T20">3</text:span><text:span text:style-name="T24">.</text:span></text:p>
      <text:p text:style-name="P15"><text:span text:style-name="T31">Ve</text:span><text:span text:style-name="T32">reador </text:span><text:span text:style-name="T33">Ito Luciano</text:span></text:p>
      <text:p text:style-name="P16"/>
      <text:p text:style-name="P17"/>
      <text:p text:style-name="P18">Obs.: Redação conforme o original do autor.</text:p>
      <text:p text:style-name="P18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3bc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5-05T10:41:03.559000000</meta:print-date>
    <meta:document-statistic meta:table-count="0" meta:image-count="1" meta:object-count="0" meta:page-count="1" meta:paragraph-count="16" meta:word-count="251" meta:character-count="1634" meta:non-whitespace-character-count="13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