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0b1dc4"/>
    </style:style>
    <style:style style:name="P8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72e6c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051f2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officeooo:paragraph-rsid="010b1dc4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officeooo:rsid="000c59ae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2" officeooo:paragraph-rsid="00e30f18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2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2" officeooo:paragraph-rsid="007889ab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style:writing-mode="page"/>
      <style:text-properties style:font-name="Nimbus Roman No9 L2" officeooo:paragraph-rsid="01096a7c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0082bec" officeooo:paragraph-rsid="01096a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2" officeooo:paragraph-rsid="01050659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font-name="Nimbus Roman No9 L2" officeooo:paragraph-rsid="01096a7c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28a7ad" style:font-size-asian="10.5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3d5236" style:font-size-asian="10.5pt" style:font-weight-asian="normal" style:font-size-complex="12pt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officeooo:paragraph-rsid="0028a7ad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weight="normal" officeooo:paragraph-rsid="010b1dc4" style:font-weight-asian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039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0455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06f8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0b1d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0506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07a4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f35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10167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10ce4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fo:font-weight="normal" officeooo:rsid="00f35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style:font-name="Nimbus Roman No9 L" fo:font-size="12pt" fo:language="pt" fo:country="BR" fo:font-weight="normal" officeooo:rsid="010167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Nimbus Roman No9 L" fo:font-size="12pt" fo:language="pt" fo:country="BR" fo:font-weight="normal" officeooo:rsid="01039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style:font-name="Nimbus Roman No9 L" fo:font-size="12pt" fo:language="pt" fo:country="BR" fo:font-weight="normal" officeooo:rsid="010455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style:font-name="Nimbus Roman No9 L" fo:font-size="12pt" fo:language="pt" fo:country="BR" fo:font-weight="normal" officeooo:rsid="010506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style:font-name="Nimbus Roman No9 L" fo:font-size="12pt" fo:language="pt" fo:country="BR" fo:font-weight="normal" officeooo:rsid="0106f8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style:use-window-font-color="true" style:font-name="Nimbus Roman No9 L" fo:font-size="12pt" fo:language="pt" fo:country="BR" fo:font-weight="normal" officeooo:rsid="0107a4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style:use-window-font-color="true" style:font-name="Nimbus Roman No9 L" fo:font-size="12pt" fo:language="pt" fo:country="BR" fo:font-weight="normal" officeooo:rsid="010b1d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style:use-window-font-color="true" style:font-name="Nimbus Roman No9 L" fo:font-size="12pt" fo:language="pt" fo:country="BR" fo:font-weight="normal" officeooo:rsid="010b1d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0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officeooo:rsid="00777b1d"/>
    </style:style>
    <style:style style:name="T73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74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75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76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77" style:family="text">
      <style:text-properties style:font-name="Nimbus Roman No9 L" fo:font-size="12pt" fo:font-weight="normal" officeooo:rsid="0107a4b7" style:font-size-asian="10.5pt" style:font-weight-asian="normal" style:font-size-complex="12pt" style:font-weight-complex="normal"/>
    </style:style>
    <style:style style:name="T78" style:family="text">
      <style:text-properties style:font-name="Nimbus Roman No9 L" fo:font-size="12pt" fo:font-weight="normal" officeooo:rsid="010b1dc4" style:font-size-asian="10.5pt" style:font-weight-asian="normal" style:font-size-complex="12pt" style:font-weight-complex="normal"/>
    </style:style>
    <style:style style:name="T79" style:family="text">
      <style:text-properties officeooo:rsid="010a1048"/>
    </style:style>
    <style:style style:name="T80" style:family="text">
      <style:text-properties style:font-name="Nimbus Roman No9 L2"/>
    </style:style>
    <style:style style:name="T81" style:family="text">
      <style:text-properties style:font-name="Nimbus Roman No9 L2" officeooo:rsid="010b1dc4"/>
    </style:style>
    <style:style style:name="T82" style:family="text">
      <style:text-properties officeooo:rsid="010ce447"/>
    </style:style>
    <style:style style:name="T83" style:family="text">
      <style:text-properties fo:font-size="12pt" fo:font-weight="normal" style:font-size-asian="10.5pt" style:font-weight-asian="normal" style:font-size-complex="12pt" style:font-weight-complex="normal"/>
    </style:style>
    <style:style style:name="T84" style:family="text">
      <style:text-properties fo:font-size="12pt" fo:font-weight="normal" officeooo:rsid="010b1dc4" style:font-size-asian="10.5pt" style:font-weight-asian="normal" style:font-size-complex="12pt" style:font-weight-complex="normal"/>
    </style:style>
    <style:style style:name="T85" style:family="text">
      <style:text-properties fo:font-size="12pt" fo:font-weight="normal" officeooo:rsid="0107a4b7" style:font-size-asian="10.5pt" style:font-weight-asian="normal" style:font-size-complex="12pt" style:font-weight-complex="normal"/>
    </style:style>
    <style:style style:name="T86" style:family="text">
      <style:text-properties fo:font-size="12pt" fo:font-weight="normal" officeooo:rsid="00d28570" style:font-size-asian="10.5pt" style:font-weight-asian="normal" style:font-size-complex="12pt" style:font-weight-complex="normal"/>
    </style:style>
    <style:style style:name="T8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8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82">679</text:span>/20<text:span text:style-name="T72">23</text:span></text:p>
      <text:p text:style-name="P12"/>
      <text:p text:style-name="P12"/>
      <text:p text:style-name="P10"/>
      <text:p text:style-name="P16"><text:span text:style-name="T2">Voto de Congratulações </text:span><text:span text:style-name="T6">à </text:span><text:span text:style-name="T7">Rufatto Promoções </text:span><text:span text:style-name="T8">e</text:span><text:span text:style-name="T7"> Eventos Ltda.</text:span><text:span text:style-name="T9"> </text:span><text:span text:style-name="T10">pela passagem dos seus </text:span><text:span text:style-name="T7">2</text:span><text:span text:style-name="T11">7</text:span><text:span text:style-name="T10"> anos </text:span><text:span text:style-name="T12">de</text:span><text:span text:style-name="T10"> fundação</text:span><text:span text:style-name="T2">.</text:span></text:p>
      <text:p text:style-name="P16"><text:span text:style-name="T2"/></text:p>
      <text:p text:style-name="P17"/>
      <text:p text:style-name="P18"/>
      <text:p text:style-name="P19"><text:span text:style-name="T3">Considerando a importância </text:span><text:span text:style-name="T4">reconhecida</text:span><text:span text:style-name="T3"> </text:span><text:span text:style-name="T36">da</text:span><text:span text:style-name="T3"> </text:span><text:span text:style-name="T5">empresa</text:span><text:span text:style-name="T3"> que ora se homenageia.</text:span></text:p>
      <text:p text:style-name="P21"/>
      <text:p text:style-name="P24"><text:span text:style-name="T3">Considerando </text:span><text:span text:style-name="T13">a passagem dos </text:span><text:span text:style-name="T14">2</text:span><text:span text:style-name="T11">7</text:span><text:span text:style-name="T15"> </text:span><text:span text:style-name="T13">anos de fundação </text:span><text:span text:style-name="T16">d</text:span><text:span text:style-name="T6">a </text:span><text:span text:style-name="T7">Rufatto Promoções </text:span><text:span text:style-name="T8">e</text:span><text:span text:style-name="T7"> Eventos Ltda</text:span><text:span text:style-name="T17">.</text:span></text:p>
      <text:p text:style-name="P22"/>
      <text:p text:style-name="P24"><text:span text:style-name="T18">C</text:span><text:span text:style-name="T19">onsiderando m</text:span><text:span text:style-name="T3">ais um ano de lutas e vitórias, </text:span><text:span text:style-name="T19">desejo</text:span><text:span text:style-name="T3"> </text:span><text:span text:style-name="T19">p</text:span><text:span text:style-name="T3">arabéns a </text:span><text:span text:style-name="T20">todos </text:span><text:span text:style-name="T19">os</text:span><text:span text:style-name="T20"> integrantes </text:span><text:span text:style-name="T13">d</text:span><text:span text:style-name="T6">a </text:span><text:span text:style-name="T7">Rufatto Promoções </text:span><text:span text:style-name="T8">e</text:span><text:span text:style-name="T7"> Eventos Ltda.</text:span><text:span text:style-name="T21"> </text:span><text:span text:style-name="T3">pel</text:span><text:span text:style-name="T22">o</text:span><text:span text:style-name="T3"> </text:span><text:span text:style-name="T22">excelente trabalho, </text:span><text:span text:style-name="T23">dedicação e competência </text:span><text:span text:style-name="T24">à frente desta importante </text:span><text:span text:style-name="T25">empresa</text:span><text:span text:style-name="T24">, que vem crescendo a cada ano, demonstrando estar entre as primeiras </text:span><text:span text:style-name="T26">no seu segmento</text:span><text:span text:style-name="T27">.</text:span><text:span text:style-name="T3"> </text:span></text:p>
      <text:p text:style-name="P24"><text:span text:style-name="T3"/></text:p>
      <text:p text:style-name="P20"><text:span text:style-name="T71">Dessa forma, requer-se que seja </text:span><text:span text:style-name="T28">consignado em Ata Voto de Congratulações</text:span><text:span text:style-name="T10"> </text:span><text:span text:style-name="T6">à</text:span><text:span text:style-name="T29"> </text:span><text:span text:style-name="T7">Rufatto Promoções </text:span><text:span text:style-name="T8">e</text:span><text:span text:style-name="T7"> Eventos Ltda.</text:span><text:span text:style-name="T30"> </text:span><text:span text:style-name="T31">e </text:span><text:span text:style-name="T28">s</text:span><text:span text:style-name="T32">eja oficiad</text:span><text:span text:style-name="T33">o</text:span><text:span text:style-name="T32"> </text:span><text:span text:style-name="T34">à</text:span><text:span text:style-name="T32"> homenagead</text:span><text:span text:style-name="T34">a</text:span><text:span text:style-name="T35">,</text:span><text:span text:style-name="T32"> com as congratulações em nome desta Casa Legislativa.</text:span></text:p>
      <text:p text:style-name="P25"><text:span text:style-name="T32"/></text:p>
      <text:p text:style-name="P23"/>
      <text:p text:style-name="P25"><text:span text:style-name="T83">Novo Hamburgo, </text:span><text:span text:style-name="T84">8</text:span><text:span text:style-name="T85"> </text:span><text:span text:style-name="T83">de </text:span><text:span text:style-name="T86">maio</text:span><text:span text:style-name="T83"> de 20</text:span><text:span text:style-name="T87">2</text:span><text:span text:style-name="T84">3</text:span><text:span text:style-name="T83">.</text:span></text:p>
      <text:p text:style-name="P13"/>
      <text:list xml:id="list8614543657149926043" text:style-name="L1">
        <text:list-header>
          <text:p text:style-name="P14"/>
        </text:list-header>
      </text:list>
      <text:p text:style-name="P26"/>
      <text:p text:style-name="P30"><text:span text:style-name="T88">Vereador </text:span><text:span text:style-name="T85">Darlan Oliveira</text:span></text:p>
      <text:p text:style-name="P27"/>
      <text:p text:style-name="P31"/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8"/>
      <text:p text:style-name="P9"/>
      <text:p text:style-name="P9">Obs.: Redação conforme original do autor.</text:p>
      <text:p text:style-name="P15">/<text:span text:style-name="T8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5-19T09:37:24.434000000</meta:print-date>
    <meta:document-statistic meta:table-count="0" meta:image-count="1" meta:object-count="0" meta:page-count="1" meta:paragraph-count="16" meta:word-count="204" meta:character-count="1255" meta:non-whitespace-character-count="10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AppData/Local/Temp/usr/lib/openoffice/share/template/pt-BR/CMNH/ped-provid.odt" meta:date="2010-09-29T13:22:32"/>
  </office:meta>
</office:document-meta>
</file>