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5b8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1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b39ea" officeooo:paragraph-rsid="009149e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31a80" officeooo:paragraph-rsid="00931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306c7"/>
    </style:style>
    <style:style style:name="T6" style:family="text">
      <style:text-properties officeooo:rsid="009149e4"/>
    </style:style>
    <style:style style:name="T7" style:family="text">
      <style:text-properties officeooo:rsid="00931a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1581</text:span>/20<text:span text:style-name="T5">23</text:span></text:p>
      <text:p text:style-name="P15">Reiteração do Pedido de Providências nº <text:span text:style-name="T6">3242</text:span>/202<text:span text:style-name="T6">2</text:span>, que solicita <text:span text:style-name="T7">revitalização da pintura da faixa de segurança na esquina das Ruas Maringá e Vinte e Cinco de Julho, no Bairro Rio Branco.</text:span></text:p>
      <text:p text:style-name="P8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Reiteração do Pedido de Providências nº 3242/2022, que solicita revitalização da pintura da faixa de segurança na esquina das Ruas Maringá e Vinte e Cinco de Julho, no Bairro Rio Branco.</text:p>
      <text:p text:style-name="P9"><text:span text:style-name="T4"><text:tab/><text:tab/>Na </text:span>certeza de contar com vossa especial atenção, desde já, afirmo nesta oportunidade meus protestos de elevada estima e consideração.</text:p>
      <text:p text:style-name="P10"/>
      <text:p text:style-name="P6">Novo Hamburgo, <text:span text:style-name="T6">08 de maio de 2023.</text:span></text:p>
      <text:p text:style-name="P6"/>
      <text:p text:style-name="P7">Vereador <text:span text:style-name="T3">Inspetor Luz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4">Obs.: Redação conforme o original do autor.</text:p>
      <text:p text:style-name="P14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4" meta:character-count="1184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PROTOCOLAR/tmp/.broffice.org/3/user/template/modelo-2012.ott" meta:date="2014-03-06T13:16:53"/>
  </office:meta>
</office:document-meta>
</file>