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ab6caf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8ce02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fec16" officeooo:paragraph-rsid="00afec1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fd9c5" officeooo:paragraph-rsid="00cfd9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9acd0c"/>
    </style:style>
    <style:style style:name="T6" style:family="text">
      <style:text-properties fo:color="#000000" officeooo:rsid="00229774" style:font-name-asian="Times New Roman" style:font-name-complex="Times New Roman"/>
    </style:style>
    <style:style style:name="T7" style:family="text">
      <style:text-properties fo:color="#000000" officeooo:rsid="00143075" style:font-name-asian="Times New Roman" style:font-name-complex="Times New Roman"/>
    </style:style>
    <style:style style:name="T8" style:family="text">
      <style:text-properties officeooo:rsid="00cfb4d0"/>
    </style:style>
    <style:style style:name="T9" style:family="text">
      <style:text-properties officeooo:rsid="00cfd9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9">1582</text:span>/20<text:span text:style-name="T3">23</text:span></text:p>
      <text:p text:style-name="P13">Remoção de fios de iluminação soltos na <text:span text:style-name="T8">Praça da Bandeira, em frente ao nº 486</text:span>, no Bairro Centro.</text:p>
      <text:p text:style-name="P8"><text:span text:style-name="T4"><text:s text:c="20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/>
      <text:p text:style-name="P22">Remoção de fios de iluminação soltos na Praça da Bandeira, em frente ao nº 486, no Bairro Centro.</text:p>
      <text:p text:style-name="P17"/>
      <text:p text:style-name="P16"><text:span text:style-name="T6">Na </text:span><text:span text:style-name="T7">certeza de contar com vossa especial atenção, desde já, afirmo nesta oportunidade meus protestos de elevada estima e consideração.</text:span></text:p>
      <text:p text:style-name="P18"/>
      <text:p text:style-name="P18"/>
      <text:p text:style-name="P15">Novo Hamburgo, <text:span text:style-name="T8">08 de maio de 2023.</text:span></text:p>
      <text:p text:style-name="P12"/>
      <text:p text:style-name="P10"/>
      <text:p text:style-name="P11"><text:tab/><text:tab/><text:tab/><text:tab/><text:tab/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.: Redação conforme <text:span text:style-name="T5">o</text:span> original do autor.</text:p>
      <text:p text:style-name="P19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8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