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c2c57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0c78d" officeooo:paragraph-rsid="00c0c7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a0a85" officeooo:paragraph-rsid="00da0a8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db5ab" officeooo:paragraph-rsid="00d8e1cd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fo:letter-spacing="normal" fo:font-style="normal" officeooo:rsid="00d3edd7" style:font-name-asian="Arial1" style:font-name-complex="Arial1"/>
    </style:style>
    <style:style style:name="T10" style:family="text">
      <style:text-properties fo:font-variant="normal" fo:text-transform="none" fo:color="#111111" fo:letter-spacing="normal" fo:font-style="normal" officeooo:rsid="00d8e1cd" style:font-name-asian="Arial1" style:font-name-complex="Arial1"/>
    </style:style>
    <style:style style:name="T11" style:family="text">
      <style:text-properties officeooo:rsid="00d8e1cd"/>
    </style:style>
    <style:style style:name="T12" style:family="text">
      <style:text-properties officeooo:rsid="00da0a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2">1584</text:span>/20<text:span text:style-name="T4">23</text:span></text:p>
      <text:p text:style-name="P19"><text:span text:style-name="T7">Revitalização d</text:span><text:span text:style-name="T9">a</text:span><text:span text:style-name="T7"> pintura da faixa de segurança na </text:span><text:span text:style-name="T10">Rua Antônio Roberto Kroeff</text:span><text:span text:style-name="T8">, </text:span><text:span text:style-name="T10">próximo ao nº 409,</text:span><text:span text:style-name="T8"> </text:span><text:span text:style-name="T7">no Bairro </text:span><text:span text:style-name="T10">Santo Afonso</text:span><text:span text:style-name="T7">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0"/>
      <text:p text:style-name="P14">Revitalização da pintura da faixa de segurança na Rua Antônio Roberto Kroeff, próximo ao nº 409, no Bairro Santo Afonso.</text:p>
      <text:p text:style-name="P13"/>
      <text:p text:style-name="P11"><text:span text:style-name="T5">Na </text:span><text:span text:style-name="T6">certeza de contar com vossa especial atenção, desde já, afirmo nesta oportunidade meus protestos de elevada estima e consideração.</text:span></text:p>
      <text:p text:style-name="P15"/>
      <text:p text:style-name="P15"/>
      <text:p text:style-name="P12">Novo Hamburgo, <text:span text:style-name="T11">08 de maio de 2023.</text:span></text:p>
      <text:p text:style-name="P8"/>
      <text:p text:style-name="P7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8">/<text:span text:style-name="T1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49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