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fo:color="#000000" style:font-name="Nimbus Roman No9 L1" fo:font-size="12pt" fo:font-weight="normal" officeooo:paragraph-rsid="00637e63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fo:color="#000000"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2pt" fo:letter-spacing="-0.011cm" fo:language="pt" fo:country="BR" style:text-underline-style="none" fo:font-weight="normal" officeooo:rsid="006e0a05" officeooo:paragraph-rsid="0062193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0621937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officeooo:paragraph-rsid="005b22ff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654ac4" officeooo:paragraph-rsid="00654ac4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06443ef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1" officeooo:paragraph-rsid="006443ef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428bd0"/>
    </style:style>
    <style:style style:name="T4" style:family="text">
      <style:text-properties officeooo:rsid="004e1285"/>
    </style:style>
    <style:style style:name="T5" style:family="text">
      <style:text-properties officeooo:rsid="00654ac4"/>
    </style:style>
    <style:style style:name="T6" style:family="text">
      <style:text-properties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fo:font-size="12pt" fo:language="pt" fo:country="BR" fo:font-weight="normal" officeooo:rsid="005ff3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fo:font-size="12pt" fo:language="pt" fo:country="BR" fo:font-weight="normal" officeooo:rsid="00637e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fo:font-size="12pt" fo:language="pt" fo:country="BR" fo:font-weight="normal" officeooo:rsid="006443e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fo:font-size="12pt" fo:language="pt" fo:country="BR" fo:font-weight="normal" officeooo:rsid="00654ac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fo:font-size="12pt" fo:language="pt" fo:country="BR" fo:font-weight="normal" officeooo:rsid="0062193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fo:font-size="12pt" fo:language="pt" fo:country="BR" fo:font-weight="normal" officeooo:rsid="006ae4a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font-size="12pt" fo:language="pt" fo:country="BR" style:text-underline-style="none" fo:font-weight="normal" officeooo:rsid="005ff3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font-size="12pt" fo:language="pt" fo:country="BR" style:text-underline-style="none" fo:font-weight="normal" officeooo:rsid="00637e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fo:font-size="12pt" fo:letter-spacing="-0.011cm" fo:language="pt" fo:country="BR" style:text-underline-style="none" fo:font-weight="normal" officeooo:rsid="005ff3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font-size="12pt" fo:letter-spacing="-0.011cm" fo:language="pt" fo:country="BR" style:text-underline-style="none" fo:font-weight="normal" officeooo:rsid="0062193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fo:language="pt" fo:country="BR" style:font-name-asian="Times New Roman1" style:language-asian="pt" style:country-asian="BR" style:font-name-complex="Times New Roman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4">º 681</text:span>/20<text:span text:style-name="T3">23</text:span></text:p>
      <text:p text:style-name="P14"><text:span text:style-name="T7">Voto de </text:span><text:span text:style-name="T16">Congratulações à</text:span><text:span text:style-name="T17"> </text:span><text:span text:style-name="T18">Vale TV pela passagem do</text:span><text:span text:style-name="T16"> </text:span><text:span text:style-name="T19">seu 14º aniversário.</text:span></text:p>
      <text:p text:style-name="P17"><text:span text:style-name="T8">C</text:span><text:span text:style-name="T6">onsiderando que</text:span><text:span text:style-name="T9"> a Vale T</text:span><text:span text:style-name="T10">V,</text:span><text:span text:style-name="T9"> </text:span><text:span text:style-name="T10">celebrará no dia 09 de maio seu 14º aniversário, evidenciamos nesses longos anos de história, a importância deste veículo de comunicação </text:span><text:span text:style-name="T11">em</text:span><text:span text:style-name="T10"> nosso município e demais cidades </text:span><text:span text:style-name="T11">do Vale do Sinos</text:span><text:span text:style-name="T10">, </text:span><text:span text:style-name="T11">reafirmando</text:span><text:span text:style-name="T10"> </text:span><text:span text:style-name="T15">seu</text:span><text:span text:style-name="T12"> </text:span><text:span text:style-name="T10">compromisso, responsabilidade, competência,</text:span><text:span text:style-name="T11"> excelência, jornalismo e um </text:span><text:span text:style-name="T12">admirável </text:span><text:span text:style-name="T11">trabalho na área de comunicação.</text:span></text:p>
      <text:p text:style-name="P16"><text:span text:style-name="T11"/></text:p>
      <text:p text:style-name="P12"><text:span text:style-name="T20">D</text:span><text:span text:style-name="T21">essa forma, requer-se que seja </text:span><text:span text:style-name="T22">consignado em Ata Voto de Congratulações </text:span><text:span text:style-name="T23">à</text:span><text:span text:style-name="T22"> </text:span><text:span text:style-name="T24">Vale TV</text:span><text:span text:style-name="T25">,</text:span><text:span text:style-name="T22"> e seja oficiado </text:span><text:span text:style-name="T26">à</text:span><text:span text:style-name="T22"> homenagead</text:span><text:span text:style-name="T27">a</text:span><text:span text:style-name="T22">, com as congratulações em nome desta Casa Legislativa. </text:span></text:p>
      <text:p text:style-name="P11"/>
      <text:p text:style-name="P11"/>
      <text:p text:style-name="P12"><text:span text:style-name="T6">Novo Hamburgo, </text:span><text:span text:style-name="T12">08</text:span><text:span text:style-name="T9"> de </text:span><text:span text:style-name="T13">m</text:span><text:span text:style-name="T9">aio</text:span><text:span text:style-name="T14"> de 202</text:span><text:span text:style-name="T12">3</text:span><text:span text:style-name="T6">.</text:span></text:p>
      <text:p text:style-name="P7"/>
      <text:p text:style-name="P8"><text:span text:style-name="T28"><text:tab/> <text:s text:c="11"/></text:span>Vereador <text:span text:style-name="T5">Felipe Kuhn Braun</text:span></text:p>
      <text:p text:style-name="P9"/>
      <text:p text:style-name="P9"/>
      <text:p text:style-name="P10"/>
      <text:p text:style-name="P15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5">o autor. </text:span></text:p>
      <text:p text:style-name="P13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8T15:15:59.771131239</dc:date>
    <meta:print-date>2021-08-17T14:06:07.412000000</meta:print-date>
    <meta:editing-cycles>70</meta:editing-cycles>
    <meta:editing-duration>PT10H31M59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4" meta:word-count="179" meta:character-count="1118" meta:non-whitespace-character-count="936"/>
  </office:meta>
</office:document-meta>
</file>