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16d802" officeooo:paragraph-rsid="0016d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1a764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24f2f1" officeooo:paragraph-rsid="0024f2f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 fo:orphans="0" fo:widows="0" style:writing-mode="lr-tb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" style:font-name-asian="Nimbus Roman No9 L2" style:font-name-complex="Nimbus Roman No9 L2"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fo:color="#00000a" style:font-name="Nimbus Roman No9 L" fo:font-size="12pt" fo:language="pt" fo:country="BR" style:text-underline-style="none" fo:font-weight="normal" officeooo:paragraph-rsid="00205a9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191ae8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89c1a" style:font-weight-asian="bold" style:font-name-complex="Arial" style:font-weight-complex="bold"/>
    </style:style>
    <style:style style:name="T6" style:family="text">
      <style:text-properties style:font-name="Nimbus Roman No9 L" style:font-name-complex="Arial"/>
    </style:style>
    <style:style style:name="T7" style:family="text">
      <style:text-properties fo:color="#00000a" style:font-name="Nimbus Roman No9 L" fo:font-size="12pt" fo:language="pt" fo:country="BR" officeooo:rsid="002429b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9" style:family="text">
      <style:text-properties fo:color="#00000a" style:font-name="Nimbus Roman No9 L" fo:font-size="12pt" fo:language="pt" fo:country="BR" officeooo:rsid="0016d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0" style:family="text">
      <style:text-properties fo:color="#00000a" style:font-name="Nimbus Roman No9 L" fo:font-size="12pt" fo:language="pt" fo:country="BR" officeooo:rsid="00191ae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1" style:family="text">
      <style:text-properties fo:color="#00000a" style:font-name="Nimbus Roman No9 L" fo:font-size="12pt" fo:language="pt" fo:country="BR" officeooo:rsid="002429b6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2" style:family="text">
      <style:text-properties fo:color="#00000a" style:font-name="Nimbus Roman No9 L" fo:font-size="12pt" fo:language="pt" fo:country="BR" officeooo:rsid="002a283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3" style:family="text">
      <style:text-properties officeooo:rsid="00191ae8"/>
    </style:style>
    <style:style style:name="T14" style:family="text">
      <style:text-properties officeooo:rsid="001ef9cb"/>
    </style:style>
    <style:style style:name="T15" style:family="text">
      <style:text-properties style:use-window-font-color="true" style:font-name="Nimbus Roman No9 L1" officeooo:rsid="007e6497" style:font-name-asian="Times New Roman1" style:font-name-complex="Arial1"/>
    </style:style>
    <style:style style:name="T16" style:family="text">
      <style:text-properties officeooo:rsid="002429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5">683</text:span><text:span text:style-name="T3">/202</text:span><text:span text:style-name="T4">3</text:span></text:p>
      <text:p text:style-name="P18"><text:span text:style-name="T8">Parte do Expediente da Sessão Ordinária de </text:span><text:span text:style-name="T10">2</text:span><text:span text:style-name="T12">1</text:span><text:span text:style-name="T8"> de </text:span><text:span text:style-name="T11">junho</text:span><text:span text:style-name="T8"> de 202</text:span><text:span text:style-name="T10">3</text:span><text:span text:style-name="T8"> </text:span><text:span text:style-name="T9">para</text:span><text:span text:style-name="T8"> homenage</text:span><text:span text:style-name="T9">ar</text:span><text:span text:style-name="T8"> os </text:span><text:span text:style-name="T11">60</text:span><text:span text:style-name="T8"> anos da Associação de Pais e Amigos dos Excepcionais – APAE.</text:span></text:p>
      <text:p text:style-name="P17"/>
      <text:p text:style-name="P15"><text:span text:style-name="T15">Requer-se à Mesa, após os trâmites regimentais</text:span>, que P<text:span text:style-name="T14">arte do Expediente da Sessão Ordinária de 21 de junho de 2023 seja destinada para homenagear os 60 anos da Associação de Pais e Amigos dos Excepcionais – APAE.</text:span></text:p>
      <text:p text:style-name="P16"/>
      <text:p text:style-name="P16"/>
      <text:p text:style-name="P14">Novo Hamburgo, <text:span text:style-name="T13">08</text:span> de <text:span text:style-name="T13">maio</text:span> de 202<text:span text:style-name="T13">3.</text:span></text:p>
      <text:p text:style-name="P13"><text:tab/><text:tab/><text:tab/><text:tab/><text:tab/><text:tab/><text:tab/><text:tab/><text:tab/></text:p>
      <text:p text:style-name="P12"/>
      <text:p text:style-name="P3"/>
      <text:p text:style-name="P8"><text:span text:style-name="T6"><text:tab/><text:tab/><text:tab/><text:tab/><text:tab/><text:tab/><text:tab/><text:tab/>Vereador </text:span><text:span text:style-name="T7">Felipe Kuhn Braun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3-05-09T10:02:16.528889133</dc:date>
    <meta:editing-cycles>16</meta:editing-cycles>
    <dc:title>PEDIDO DE PROVIDÊNCIAS</dc:title>
    <meta:editing-duration>PT51M38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52" meta:character-count="892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