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verpass" svg:font-family="Overpass, sans-serif"/>
    <style:font-face style:name="apple-system" svg:font-family="apple-system, BlinkMacSystemFont, 'Segoe UI', Roboto, Helvetica, Arial, sans-serif, 'Apple Color Emoji', 'Segoe UI Emoji', 'Segoe UI Symbol'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deb50c"/>
    </style:style>
    <style:style style:name="P9" style:family="paragraph" style:parent-style-name="Standard">
      <style:paragraph-properties fo:text-align="justify" style:justify-single-word="false"/>
      <style:text-properties officeooo:paragraph-rsid="0201a6ac"/>
    </style:style>
    <style:style style:name="P10" style:family="paragraph" style:parent-style-name="Standard">
      <style:paragraph-properties fo:text-align="justify" style:justify-single-word="false"/>
      <style:text-properties officeooo:paragraph-rsid="00051f2c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apple-system" fo:font-size="14pt" fo:letter-spacing="normal" fo:font-style="normal" fo:font-weight="normal" officeooo:paragraph-rsid="01deb50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2c9d23f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 style:writing-mode="lr-tb"/>
      <style:text-properties style:use-window-font-color="true" style:font-name="Nimbus Roman No9 L2" fo:font-size="12pt" fo:language="pt" fo:country="BR" style:text-underline-style="none" fo:font-weight="normal" officeooo:rsid="000922bc" officeooo:paragraph-rsid="02bf5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 style:writing-mode="lr-tb"/>
      <style:text-properties fo:color="#000000" style:font-name="Nimbus Roman No9 L2" fo:font-size="12pt" fo:language="pt" fo:country="BR" style:text-underline-style="none" fo:font-weight="normal" officeooo:rsid="000922bc" officeooo:paragraph-rsid="02bf5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 style:writing-mode="lr-tb"/>
      <style:text-properties fo:color="#000000" style:font-name="Nimbus Roman No9 L1" fo:font-size="12pt" fo:language="pt" fo:country="BR" style:text-underline-style="none" fo:font-weight="normal" officeooo:paragraph-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 style:writing-mode="lr-tb"/>
      <style:text-properties officeooo:paragraph-rsid="02c9d23f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2818ec2" officeooo:paragraph-rsid="02c0e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paragraph-rsid="02c7e57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page-number="auto" fo:background-color="transparent" style:text-autospace="none" style:writing-mode="lr-tb"/>
      <style:text-properties officeooo:paragraph-rsid="02c9d23f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officeooo:rsid="0004e785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 style:page-number="auto" fo:background-color="transparent" style:writing-mode="lr-tb"/>
      <style:text-properties fo:color="#000000" style:font-name="Nimbus Roman No9 L1" officeooo:paragraph-rsid="02c401c2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c7394f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officeooo:paragraph-rsid="01deb50c"/>
    </style:style>
    <style:style style:name="P30" style:family="paragraph" style:parent-style-name="Standard">
      <style:paragraph-properties fo:text-align="justify" style:justify-single-word="false"/>
      <style:text-properties officeooo:paragraph-rsid="00051f2c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cc03c1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cc03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ac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cc03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style:text-underline-style="none" fo:font-weight="normal" officeooo:rsid="02b14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2cb6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style:font-name="Nimbus Roman No9 L2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2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2" fo:font-size="12pt" fo:language="pt" fo:country="BR" fo:font-weight="normal" officeooo:rsid="02b36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style:font-name="Nimbus Roman No9 L2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2" fo:font-size="12pt" fo:language="pt" fo:country="BR" fo:font-weight="normal" officeooo:rsid="029e0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2" fo:font-size="12pt" fo:language="pt" fo:country="BR" fo:font-weight="normal" officeooo:rsid="02b01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2" fo:font-size="12pt" fo:language="pt" fo:country="BR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2" fo:font-size="12pt" fo:language="pt" fo:country="BR" style:text-underline-style="none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2" fo:font-size="12pt" fo:language="pt" fo:country="BR" style:text-underline-style="none" fo:font-weight="normal" officeooo: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2" fo:font-size="12pt" fo:language="pt" fo:country="BR" style:text-underline-style="none" fo:font-weight="normal" officeooo:rsid="00143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2" fo:font-size="12pt" fo:language="pt" fo:country="BR" style:text-underline-style="none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2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2" fo:font-size="12pt" fo:language="pt" fo:country="BR" style:text-underline-style="none" fo:font-weight="normal" officeooo:rsid="02cc03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1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1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color="#000000" style:font-name="Nimbus Roman No9 L1" fo:font-size="12pt" fo:font-weight="normal" officeooo:rsid="0258b60b" style:font-size-asian="12pt" style:font-weight-asian="normal" style:font-size-complex="12pt" style:font-weight-complex="normal"/>
    </style:style>
    <style:style style:name="T54" style:family="text">
      <style:text-properties fo:color="#000000" style:font-name="Nimbus Roman No9 L1" fo:font-size="12pt" fo:font-weight="normal" officeooo:rsid="02cc03c1" style:font-size-asian="12pt" style:font-weight-asian="normal" style:font-size-complex="12pt" style:font-weight-complex="normal"/>
    </style:style>
    <style:style style:name="T55" style:family="text">
      <style:text-properties officeooo:rsid="00777b1d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58" style:family="text">
      <style:text-properties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2b62143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2b90632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2c9d23f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2c9d23f" style:font-size-asian="12pt" style:font-weight-asian="normal" style:font-size-complex="12pt" style:font-weight-complex="normal" loext:padding="0cm" loext:border="none"/>
    </style:style>
    <style:style style:name="T6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67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68" style:family="text">
      <style:text-properties style:font-name="Nimbus Roman No9 L1" fo:font-size="12pt" fo:font-weight="normal" officeooo:rsid="02c401c2" style:font-size-asian="10.5pt" style:font-weight-asian="normal" style:font-size-complex="12pt" style:font-weight-complex="normal"/>
    </style:style>
    <style:style style:name="T69" style:family="text">
      <style:text-properties style:font-name="Nimbus Roman No9 L1" fo:font-size="12pt" fo:font-weight="normal" officeooo:rsid="02c9d23f" style:font-size-asian="10.5pt" style:font-weight-asian="normal" style:font-size-complex="12pt" style:font-weight-complex="normal"/>
    </style:style>
    <style:style style:name="T7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1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c7e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2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cc4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3" style:family="text">
      <style:text-properties fo:font-variant="normal" fo:text-transform="none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2c7e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officeooo:rsid="02cc03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75">684</text:span>/20<text:span text:style-name="T55">23</text:span></text:p>
      <text:p text:style-name="P12"/>
      <text:p text:style-name="P13"/>
      <text:p text:style-name="P12"/>
      <text:p text:style-name="P27"><text:span text:style-name="T2">Voto de Congratulações </text:span><text:span text:style-name="T22">à</text:span><text:span text:style-name="T23"> </text:span><text:span text:style-name="T25">Processus Contabilidade Ltda.</text:span><text:span text:style-name="T26"> </text:span><text:span text:style-name="T6">pela passagem do</text:span><text:span text:style-name="T27">s</text:span><text:span text:style-name="T6"> seu</text:span><text:span text:style-name="T27">s</text:span><text:span text:style-name="T6"> </text:span><text:span text:style-name="T24">34</text:span><text:span text:style-name="T28"> </text:span><text:span text:style-name="T6">ano</text:span><text:span text:style-name="T27">s</text:span><text:span text:style-name="T6"> </text:span><text:span text:style-name="T29">de</text:span><text:span text:style-name="T6"> fundação</text:span><text:span text:style-name="T2">. </text:span></text:p>
      <text:p text:style-name="P24"/>
      <text:p text:style-name="P24"/>
      <text:p text:style-name="P25"/>
      <text:p text:style-name="P23"><text:span text:style-name="T43">Considerando que no </text:span><text:span text:style-name="T44">mês </text:span><text:span text:style-name="T43">de </text:span><text:span text:style-name="T45">m</text:span><text:span text:style-name="T46">aio</text:span><text:span text:style-name="T43"> </text:span><text:span text:style-name="T48">a</text:span><text:span text:style-name="T47"> </text:span><text:span text:style-name="T32">Processus Contabilidade Ltda.</text:span><text:span text:style-name="T43"> comemor</text:span><text:span text:style-name="T44">a</text:span><text:span text:style-name="T43"> seus </text:span><text:span text:style-name="T44">34</text:span><text:span text:style-name="T43"> anos de existência.</text:span></text:p>
      <text:p text:style-name="P17"/>
      <text:p text:style-name="P20"><text:span text:style-name="T50">A </text:span><text:span text:style-name="T32">Processus Contabilidade Ltda.</text:span><text:span text:style-name="T31"> </text:span><text:span text:style-name="T32">tem como sua principal ocupação a</text:span><text:span text:style-name="T33"> contabilidade, </text:span><text:span text:style-name="T34">considerando que </text:span><text:span text:style-name="T32">o</text:span><text:span text:style-name="T70">s serviços contábeis são essenciais para empresas de todos os tamanhos e segmentos, </text:span><text:span text:style-name="T71">fornecendo </text:span><text:span text:style-name="T70">uma série de soluções para ajud</text:span><text:span text:style-name="T72">á</text:span><text:span text:style-name="T71">-l</text:span><text:span text:style-name="T72">a</text:span><text:span text:style-name="T71">s</text:span><text:span text:style-name="T70"> a gerenciar suas finanças e cumprir as obrigações fiscais e contábeis.</text:span><text:span text:style-name="T51"> </text:span></text:p>
      <text:p text:style-name="P19"/>
      <text:p text:style-name="P26"><text:span text:style-name="T74">O</text:span><text:span text:style-name="T73">s serviços contábeis são fundamentais para garantir a saúde financeira e a conformidade legal, </text:span><text:span text:style-name="T74">gerenciam</text:span><text:span text:style-name="T73"> os riscos e encontra</text:span><text:span text:style-name="T74">m</text:span><text:span text:style-name="T73"> oportunidades para melhorar a performance da empresa, o que leva a um crescimento sustentável a longo prazo.</text:span><text:span text:style-name="T58"> </text:span></text:p>
      <text:p text:style-name="P18"/>
      <text:p text:style-name="P22"><text:span text:style-name="T35">Ressalte-se que </text:span><text:span text:style-name="T36">esta</text:span><text:span text:style-name="T37"> empresa atua em nossa cidade </text:span><text:span text:style-name="T38">durante tantos anos</text:span><text:span text:style-name="T37">, </text:span><text:span text:style-name="T39">sempre priorizando a ética e comprometimento, </text:span><text:span text:style-name="T37">trabalhando dia após dia com o objetivo de sempre </text:span><text:span text:style-name="T39">oferecer</text:span><text:span text:style-name="T40"> </text:span><text:span text:style-name="T41">um </text:span><text:span text:style-name="T39">excelente atendimento e um serviço</text:span><text:span text:style-name="T41"> de qualidade</text:span><text:span text:style-name="T42">.</text:span></text:p>
      <text:p text:style-name="P21"/>
      <text:p text:style-name="P16"><text:span text:style-name="T14">Parabenizo</text:span><text:span text:style-name="T3"> </text:span><text:span text:style-name="T30">a</text:span><text:span text:style-name="T20"> </text:span><text:span text:style-name="T32">Processus Contabilidade Ltda.</text:span><text:span text:style-name="T4">, </text:span><text:span text:style-name="T16">e a todos os seus </text:span><text:span text:style-name="T14">colaboradores</text:span><text:span text:style-name="T16">, </text:span><text:span text:style-name="T4">por </text:span><text:span text:style-name="T8">todo o empenho </text:span><text:span text:style-name="T14">e dedicação </text:span><text:span text:style-name="T21">e</text:span><text:span text:style-name="T17"> </text:span><text:span text:style-name="T5">por se manter de pé mesmo diante de tantas adversidades na área empresarial. </text:span></text:p>
      <text:p text:style-name="P31"><text:span text:style-name="T49">Dessa forma, requer-se que seja </text:span><text:span text:style-name="T7">consignado em Ata Voto de Congratulações</text:span><text:span text:style-name="T6"> </text:span><text:span text:style-name="T20">à </text:span><text:span text:style-name="T32">Processus Contabilidade Ltda.</text:span><text:span text:style-name="T15"> </text:span><text:span text:style-name="T9">e</text:span><text:span text:style-name="T10"> </text:span><text:span text:style-name="T7">s</text:span><text:span text:style-name="T11">eja oficiad</text:span><text:span text:style-name="T12">o</text:span><text:span text:style-name="T11"> </text:span><text:span text:style-name="T18">à</text:span><text:span text:style-name="T11"> homenagead</text:span><text:span text:style-name="T19">a</text:span><text:span text:style-name="T13">,</text:span><text:span text:style-name="T11"> com as congratulações em nome desta Casa Legislativa.</text:span></text:p>
      <text:p text:style-name="P32"><text:span text:style-name="T11"/></text:p>
      <text:p text:style-name="P32"><text:span text:style-name="T65">Novo Hamburgo, </text:span><text:span text:style-name="T68">0</text:span><text:span text:style-name="T69">8</text:span><text:span text:style-name="T68"> de maio</text:span><text:span text:style-name="T65"> de 20</text:span><text:span text:style-name="T66">2</text:span><text:span text:style-name="T67">3</text:span><text:span text:style-name="T65">.</text:span></text:p>
      <text:p text:style-name="P14"/>
      <text:p text:style-name="P14"/>
      <text:p text:style-name="P15"><text:span text:style-name="T56">Vereador</text:span><text:span text:style-name="T57">a Lourdes Valim</text:span></text:p>
      <text:p text:style-name="P7"/>
      <text:p text:style-name="P8"><text:span text:style-name="T64"/></text:p>
      <text:p text:style-name="P11"/>
      <text:p text:style-name="P10"><text:span text:style-name="T52"/></text:p>
      <text:p text:style-name="P10"><text:span text:style-name="T52"/></text:p>
      <text:p text:style-name="P10"><text:span text:style-name="T52">Obs.: Redação conforme original d</text:span><text:span text:style-name="T53">a</text:span><text:span text:style-name="T52"> autor</text:span><text:span text:style-name="T53">a</text:span><text:span text:style-name="T52">.</text:span></text:p>
      <text:p text:style-name="P10"><text:span text:style-name="T52">/</text:span><text:span text:style-name="T5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verpass" svg:font-family="Overpass, sans-serif"/>
    <style:font-face style:name="apple-system" svg:font-family="apple-system, BlinkMacSystemFont, 'Segoe UI', Roboto, Helvetica, Arial, sans-serif, 'Apple Color Emoji', 'Segoe UI Emoji', 'Segoe UI Symbol'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93" meta:character-count="1855" meta:non-whitespace-character-count="15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