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847366" officeooo:paragraph-rsid="01847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85c370" officeooo:paragraph-rsid="0185c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85c370" officeooo:paragraph-rsid="025230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19cc3a8" style:font-size-asian="12pt" style:font-size-complex="12pt"/>
    </style:style>
    <style:style style:name="P11" style:family="paragraph" style:parent-style-name="Standard">
      <style:text-properties style:font-name="Nimbus Roman No9 L" officeooo:rsid="00ebba61" officeooo:paragraph-rsid="022ec781"/>
    </style:style>
    <style:style style:name="P12" style:family="paragraph" style:parent-style-name="Standard">
      <style:text-properties officeooo:paragraph-rsid="022ec781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56f7e7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245324c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f6b319" fo:hyphenate="false" fo:hyphenation-remain-char-count="2" fo:hyphenation-push-char-count="2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19ea96a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20dbe80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85c370" officeooo:paragraph-rsid="02599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85c370" officeooo:paragraph-rsid="0185c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dd6c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54bb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56a5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47f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589b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5ed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124132c"/>
    </style:style>
    <style:style style:name="T4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19c348" style:font-size-asian="12pt" style:font-weight-asian="normal" style:font-size-complex="12pt" style:font-weight-complex="normal"/>
    </style:style>
    <style:style style:name="T43" style:family="text">
      <style:text-properties officeooo:rsid="022726ac"/>
    </style:style>
    <style:style style:name="T44" style:family="text">
      <style:text-properties officeooo:rsid="01084400" style:font-name-complex="Arial"/>
    </style:style>
    <style:style style:name="T45" style:family="text">
      <style:text-properties officeooo:rsid="00f2a56d" style:font-name-complex="Arial"/>
    </style:style>
    <style:style style:name="T46" style:family="text">
      <style:text-properties officeooo:rsid="01034576" style:font-name-complex="Arial"/>
    </style:style>
    <style:style style:name="T47" style:family="text">
      <style:text-properties officeooo:rsid="0105c109" style:font-name-complex="Arial"/>
    </style:style>
    <style:style style:name="T48" style:family="text">
      <style:text-properties officeooo:rsid="0256a5e8" style:font-name-complex="Arial"/>
    </style:style>
    <style:style style:name="T49" style:family="text">
      <style:text-properties officeooo:rsid="0231cfda"/>
    </style:style>
    <style:style style:name="T50" style:family="text">
      <style:text-properties officeooo:rsid="023242c3"/>
    </style:style>
    <style:style style:name="T51" style:family="text">
      <style:text-properties officeooo:rsid="024dab75"/>
    </style:style>
    <style:style style:name="T52" style:family="text">
      <style:text-properties officeooo:rsid="024f9e01"/>
    </style:style>
    <style:style style:name="T53" style:family="text">
      <style:text-properties officeooo:rsid="02679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685/</text:span>20<text:span text:style-name="T40">23</text:span></text:p>
      <text:p text:style-name="P22"><text:span text:style-name="T3">Voto de Pesar pelo falecimento </text:span><text:span text:style-name="T4">d</text:span><text:span text:style-name="T12">o </text:span><text:span text:style-name="T11">S</text:span><text:span text:style-name="T7">enho</text:span><text:span text:style-name="T8">r</text:span><text:span text:style-name="T10"> </text:span><text:span text:style-name="T19">Rudi Schulz</text:span><text:span text:style-name="T15">.</text:span><text:span text:style-name="T7"> </text:span></text:p>
      <text:p text:style-name="P16"><text:span text:style-name="T34">Considerando o </text:span><text:span text:style-name="T14">falecimento </text:span><text:span text:style-name="T4">d</text:span><text:span text:style-name="T12">o</text:span><text:span text:style-name="T7"> </text:span><text:span text:style-name="T11">S</text:span><text:span text:style-name="T7">enho</text:span><text:span text:style-name="T8">r</text:span><text:span text:style-name="T10"> </text:span><text:span text:style-name="T20">Rudi Schulz</text:span><text:span text:style-name="T15">,</text:span><text:span text:style-name="T9"> que</text:span><text:span text:style-name="T5"> </text:span><text:span text:style-name="T16">durante a </text:span><text:span text:style-name="T5">trajetória de </text:span><text:span text:style-name="T17">sua </text:span><text:span text:style-name="T5">vida, conquistou e cultivou amizades, motivo pelo qual era benquist</text:span><text:span text:style-name="T18">o</text:span><text:span text:style-name="T5"> e respeitad</text:span><text:span text:style-name="T18">o</text:span><text:span text:style-name="T5"> por todos que a conheciam.</text:span></text:p>
      <text:p text:style-name="P15"/>
      <text:p text:style-name="P17"><text:span text:style-name="T33">C</text:span><text:span text:style-name="T6">ertamente </text:span><text:span text:style-name="T30">deixa saudade no coração de seus familiares e amigos, </text:span><text:span text:style-name="T39">assim</text:span><text:span text:style-name="T32"> </text:span><text:span text:style-name="T30">oferecemos nossa solidariedade, na esperança de que encontrem as forças necessárias para superar o momento difícil, </text:span><text:span text:style-name="T31">quando os </text:span><text:span text:style-name="T38">fatos parecem ser irreais, é bom pensar e traz consolo maior saber que um dia nos encontraremos todos na morada celestial</text:span><text:span text:style-name="T30">.</text:span></text:p>
      <text:p text:style-name="P13"/>
      <text:p text:style-name="P14"><text:span text:style-name="T36">Dessa forma, requer-se que s</text:span><text:span text:style-name="T35">eja consignado em </text:span><text:span text:style-name="T37">A</text:span><text:span text:style-name="T35">ta Voto de </text:span><text:span text:style-name="T21">Pesar pelo falecimento </text:span><text:span text:style-name="T4">d</text:span><text:span text:style-name="T12">o </text:span><text:span text:style-name="T11">S</text:span><text:span text:style-name="T7">enho</text:span><text:span text:style-name="T8">r</text:span><text:span text:style-name="T10"> </text:span><text:span text:style-name="T20">Rudi Schulz</text:span><text:span text:style-name="T13">,</text:span><text:span text:style-name="T22"> </text:span><text:span text:style-name="T23">e seja oficiado aos familiares,</text:span><text:span text:style-name="T24"> </text:span><text:span text:style-name="T21">com as condolências em nome</text:span><text:span text:style-name="T24"> desta Casa Legislativa.</text:span></text:p>
      <text:p text:style-name="P19"><text:span text:style-name="T24"><text:tab/><text:tab/>Novo Hamburgo, </text:span><text:span text:style-name="T29">8</text:span><text:span text:style-name="T26"> de </text:span><text:span text:style-name="T27">ma</text:span><text:span text:style-name="T28">i</text:span><text:span text:style-name="T27">o</text:span><text:span text:style-name="T26"> de 202</text:span><text:span text:style-name="T27">3</text:span><text:span text:style-name="T24">.</text:span></text:p>
      <text:p text:style-name="P20"/>
      <text:p text:style-name="P19"><text:span text:style-name="T24"><text:s text:c="106"/></text:span><text:span text:style-name="T41">Vereador </text:span><text:span text:style-name="T42">Cristiano Coller</text:span></text:p>
      <text:p text:style-name="P21"/>
      <text:p text:style-name="P21"/>
      <text:p text:style-name="P10"><text:s text:c="106"/></text:p>
      <text:p text:style-name="P9"/>
      <text:p text:style-name="P9"/>
      <text:p text:style-name="P23"><text:span text:style-name="T48"/></text:p>
      <text:p text:style-name="P7"/>
      <text:p text:style-name="P7"/>
      <text:p text:style-name="P7"/>
      <text:p text:style-name="P7"/>
      <text:p text:style-name="P7"/>
      <text:p text:style-name="Standard"/>
      <text:p text:style-name="P12"><text:span text:style-name="T24">Obs.: </text:span><text:span text:style-name="T25">R</text:span><text:span text:style-name="T24">edação conforme original do autor.</text:span></text:p>
      <text:p text:style-name="P11">/<text:span text:style-name="T5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8T17:36:06.094870280</dc:date>
    <meta:printed-by>Luciara Pires</meta:printed-by>
    <meta:print-date>2012-06-11T18:03:30</meta:print-date>
    <dc:language>pt-BR</dc:language>
    <meta:editing-cycles>491</meta:editing-cycles>
    <meta:editing-duration>P1DT5H5M58S</meta:editing-duration>
    <meta:document-statistic meta:table-count="0" meta:image-count="1" meta:object-count="0" meta:page-count="1" meta:paragraph-count="16" meta:word-count="207" meta:character-count="1478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