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16300b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-0.6cm" style:auto-text-indent="false" style:page-number="auto" fo:background-color="transparent"/>
      <style:text-properties style:font-name="Nimbus Roman No9 L2" officeooo:rsid="02ec002f" officeooo:paragraph-rsid="02f8f724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31630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1c6b779"/>
    </style:style>
    <style:style style:name="T1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0a6530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14f710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16300b" style:font-size-asian="12pt" style:font-weight-asian="normal" style:font-size-complex="12pt" style:font-weight-complex="normal"/>
    </style:style>
    <style:style style:name="T19" style:family="text">
      <style:text-properties officeooo:rsid="0314f710"/>
    </style:style>
    <style:style style:name="T20" style:family="text">
      <style:text-properties officeooo:rsid="031630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0">1600</text:span>/<text:span text:style-name="T3">2023</text:span></text:p>
      <text:list xml:id="list3634836185957257654" text:style-name="L1">
        <text:list-header>
          <text:p text:style-name="P17">Troca de lâmpada na Rua Governador Walter Jobim, nº 245, no Bairro <text:span text:style-name="T19">Primavera</text:span>.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0029016822177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10">Troca de lâmpada na Rua Governador Walter Jobim, nº 245, no Bairro Primavera.</text:span></text:p>
                          <text:p text:style-name="P16"><text:span text:style-name="T10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2"><text:s/><text:tab/><text:tab/>Novo Hamburgo, </text:span><text:span text:style-name="T18">0</text:span><text:span text:style-name="T17">9</text:span><text:span text:style-name="T15"> </text:span><text:span text:style-name="T13">de </text:span><text:span text:style-name="T17">maio</text:span><text:span text:style-name="T13"> </text:span><text:span text:style-name="T14">de 202</text:span><text:span text:style-name="T16">3</text:span><text:span text:style-name="T14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11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42" meta:non-whitespace-character-count="709"/>
    <meta:user-defined meta:name="Info 1"/>
    <meta:user-defined meta:name="Info 2"/>
    <meta:user-defined meta:name="Info 3"/>
    <meta:user-defined meta:name="Info 4"/>
  </office:meta>
</office:document-meta>
</file>