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1" officeooo:paragraph-rsid="010c40d0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11a59a9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a59a9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1aee1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a5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a59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aee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a59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1aee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dc89bb" style:font-name-complex="Times New Roman"/>
    </style:style>
    <style:style style:name="T35" style:family="text">
      <style:text-properties officeooo:rsid="00f96d3d" style:font-name-complex="Times New Roman"/>
    </style:style>
    <style:style style:name="T36" style:family="text">
      <style:text-properties officeooo:rsid="0109cb73" style:font-name-complex="Times New Roman"/>
    </style:style>
    <style:style style:name="T37" style:family="text">
      <style:text-properties officeooo:rsid="00ea9a92"/>
    </style:style>
    <style:style style:name="T38" style:family="text">
      <style:text-properties officeooo:rsid="0109cb73"/>
    </style:style>
    <style:style style:name="T39" style:family="text">
      <style:text-properties fo:font-variant="normal" fo:text-transform="none" fo:color="#202124" fo:letter-spacing="normal" fo:font-style="normal"/>
    </style:style>
    <style:style style:name="T40" style:family="text">
      <style:text-properties fo:font-variant="normal" fo:text-transform="none" fo:color="#202124" fo:letter-spacing="normal" fo:font-style="normal" officeooo:rsid="011999fb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3" style:family="text">
      <style:text-properties officeooo:rsid="011e6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<text:span text:style-name="T33">RIMENTO Nº 687/2023</text:span></text:p>
      <text:p text:style-name="P10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9">à Fat Bull Tap House</text:span><text:span text:style-name="T8"> </text:span><text:span text:style-name="T7">pelo </text:span><text:span text:style-name="T6">1º lugar, no 1º </text:span><text:span text:style-name="T10">Prêmio</text:span><text:span text:style-name="T6"> Prazeres da Gastronomia Novo Hamburgo.</text:span></text:p>
      <text:p text:style-name="P11"><text:span text:style-name="T24">Considerando </text:span><text:span text:style-name="T25">que, no dia 04 de maio deste ano, </text:span><text:span text:style-name="T26">a Fat Bull Tap House</text:span><text:span text:style-name="T25"> recebeu o título de melhor </text:span><text:span text:style-name="T26">cervejaria</text:span><text:span text:style-name="T28">,</text:span><text:span text:style-name="T25"> no</text:span><text:span text:style-name="T29"> 1º </text:span><text:span text:style-name="T30">Prêmio </text:span><text:span text:style-name="T29">Prazeres da Gastronomia Novo Hamburgo, iniciativa inédita promovida pela Rádio ABC 103.3 FM, com realização do Grupo Sinos.</text:span></text:p>
      <text:p text:style-name="P12"/>
      <text:p text:style-name="P13"><text:span text:style-name="T34">Muito nos orgulha ver o resultado de todo o trabalho desenvolvido com muita dedicação e profissionalismo por todos </text:span><text:span text:style-name="T35">os </text:span><text:span text:style-name="T34">seus colaboradores, que buscam oferecer os melhores serviços aos seus clientes, </text:span><text:span text:style-name="T36">sendo que </text:span><text:span text:style-name="T34">merecem nosso destaque e reconhecimento.</text:span></text:p>
      <text:p text:style-name="P14"/>
      <text:p text:style-name="P14">Parabéns por valorizarem a gastronomia do município!</text:p>
      <text:p text:style-name="P14"><text:s/></text:p>
      <text:p text:style-name="P17"><text:span text:style-name="T31">Dessa forma, requer-se que s</text:span><text:span text:style-name="T32">eja consignado em Ata Voto de Congratulações</text:span><text:span text:style-name="T11"> </text:span><text:span text:style-name="T15">à Fat Bull Tap House</text:span><text:span text:style-name="T12"> </text:span><text:span text:style-name="T13">e seja oficiado </text:span><text:span text:style-name="T15">à</text:span><text:span text:style-name="T13"> homenagead</text:span><text:span text:style-name="T15">a</text:span><text:span text:style-name="T16">,</text:span><text:span text:style-name="T14"> com as congratulações em nome desta Casa Legislativa.</text:span></text:p>
      <text:p text:style-name="P15"/>
      <text:p text:style-name="P15"/>
      <text:p text:style-name="P16">Novo Hamburgo, 0<text:span text:style-name="T43">9</text:span> de maio de 2023.</text:p>
      <text:p text:style-name="P18"/>
      <text:p text:style-name="P18"/>
      <text:p text:style-name="P23"/>
      <text:p text:style-name="P24"/>
      <text:p text:style-name="P24">Vereador<text:span text:style-name="T37">a Semilda – Tita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1">Obs.: Redação conforme original d<text:span text:style-name="T37">a</text:span> autor<text:span text:style-name="T37">a</text:span>.</text:p>
      <text:p text:style-name="P22"><text:span text:style-name="T41">/</text:span>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1" meta:character-count="1347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