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721f7" officeooo:paragraph-rsid="011721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af285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10c783a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 No9 L1" officeooo:paragraph-rsid="010c40d0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2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10200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1721f7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17f4da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1721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49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1721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17f4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721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49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17f4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dc89bb" style:font-name-complex="Times New Roman"/>
    </style:style>
    <style:style style:name="T34" style:family="text">
      <style:text-properties officeooo:rsid="00f96d3d" style:font-name-complex="Times New Roman"/>
    </style:style>
    <style:style style:name="T35" style:family="text">
      <style:text-properties officeooo:rsid="0109cb73" style:font-name-complex="Times New Roman"/>
    </style:style>
    <style:style style:name="T36" style:family="text">
      <style:text-properties officeooo:rsid="00ea9a92"/>
    </style:style>
    <style:style style:name="T37" style:family="text">
      <style:text-properties officeooo:rsid="0109cb73"/>
    </style:style>
    <style:style style:name="T38" style:family="text">
      <style:text-properties fo:font-variant="normal" fo:text-transform="none" fo:color="#202124" fo:letter-spacing="normal" fo:font-style="normal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normal" officeooo:rsid="0109cb7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41" style:family="text">
      <style:text-properties officeooo:rsid="011abc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<text:span text:style-name="T32">RIMENTO Nº 688/2023</text:span></text:p>
      <text:p text:style-name="P16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8">ao Galeto Mamma Mia</text:span><text:span text:style-name="T6">, </text:span><text:span text:style-name="T7">pelo</text:span><text:span text:style-name="T6"> 1º lugar, no 1º </text:span><text:span text:style-name="T9">Prêmio</text:span><text:span text:style-name="T6"> Prazeres da Gastronomia <text:s/>Novo Hamburgo.</text:span></text:p>
      <text:p text:style-name="P17"><text:span text:style-name="T23">Considerando </text:span><text:span text:style-name="T24">que, no dia 04 de maio deste ano, </text:span><text:span text:style-name="T25">o</text:span><text:span text:style-name="T24"> </text:span><text:span text:style-name="T25">Galeto Mamma Mia</text:span><text:span text:style-name="T24"> recebeu o título de melhor </text:span><text:span text:style-name="T25">restaurante de comida italiana</text:span><text:span text:style-name="T27">,</text:span><text:span text:style-name="T24"> no</text:span><text:span text:style-name="T28"> <text:s/>1º </text:span><text:span text:style-name="T29">Prêmio</text:span><text:span text:style-name="T28"> Prazeres da Gastronomia Novo Hamburgo, iniciativa inédita promovida pela Rádio ABC 103.3 FM, com realização do Grupo Sinos.</text:span></text:p>
      <text:p text:style-name="P18"/>
      <text:p text:style-name="P19"><text:span text:style-name="T33">Muito nos orgulha ver o resultado de todo o trabalho desenvolvido com muita dedicação e profissionalismo por todos </text:span><text:span text:style-name="T34">os </text:span><text:span text:style-name="T33">seus colaboradores, que buscam oferecer os melhores serviços aos seus clientes, </text:span><text:span text:style-name="T35">sendo que </text:span><text:span text:style-name="T33">merecem nosso destaque e reconhecimento.</text:span></text:p>
      <text:p text:style-name="P20"/>
      <text:p text:style-name="P20">Parabéns por valorizarem a gastronomia do município!</text:p>
      <text:p text:style-name="P20"><text:s/></text:p>
      <text:p text:style-name="P23"><text:span text:style-name="T30">Dessa forma, requer-se que s</text:span><text:span text:style-name="T31">eja consignado em Ata Voto de Congratulações</text:span><text:span text:style-name="T10"> </text:span><text:span text:style-name="T14">ao Galeto Mamma Mia</text:span><text:span text:style-name="T11"> </text:span><text:span text:style-name="T12">e seja oficiado </text:span><text:span text:style-name="T14">ao</text:span><text:span text:style-name="T12"> homenagead</text:span><text:span text:style-name="T14">o</text:span><text:span text:style-name="T15">,</text:span><text:span text:style-name="T13"> com as congratulações em nome desta Casa Legislativa.</text:span></text:p>
      <text:p text:style-name="P21"/>
      <text:p text:style-name="P21"/>
      <text:p text:style-name="P22">Novo Hamburgo, 0<text:span text:style-name="T41">9</text:span> de maio de 2023.</text:p>
      <text:p text:style-name="P24"/>
      <text:p text:style-name="P24"/>
      <text:p text:style-name="P13"/>
      <text:p text:style-name="P14"/>
      <text:p text:style-name="P14">Vereador<text:span text:style-name="T36">a Semilda – Tit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36">a</text:span> autor<text:span text:style-name="T36">a</text:span>.</text:p>
      <text:p text:style-name="P12"><text:span text:style-name="T39">/</text:span>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1" meta:character-count="1367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