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ontserrat" svg:font-family="montserrat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f3574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c6b19e" officeooo:paragraph-rsid="01c6b1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b8cc16" officeooo:paragraph-rsid="01c01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c6d12c" officeooo:paragraph-rsid="01c6d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c711fc" officeooo:paragraph-rsid="01c6d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138a135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officeooo:paragraph-rsid="01c634f2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1c6d12c" officeooo:paragraph-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1c6d12c" officeooo:paragraph-rsid="01c6d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rsid="01c6d12c" officeooo:paragraph-rsid="01c6d12c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1c6d12c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2" fo:font-size="12pt" fo:font-weight="normal" officeooo:paragraph-rsid="01b64b86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2" officeooo:paragraph-rsid="01b64b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c2c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c46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c6d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c711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1c2cd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c6d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c711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c2c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c46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c99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1c2cd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b7fd4c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c6d12c" style:font-size-asian="10.5pt" style:font-weight-asian="normal" style:font-size-complex="12pt" style:font-weight-complex="normal"/>
    </style:style>
    <style:style style:name="T43" style:family="text">
      <style:text-properties officeooo:rsid="01b64b86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c6d12c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c6b19e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51" style:family="text">
      <style:text-properties officeooo:rsid="01c99e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51">690</text:span>/20<text:span text:style-name="T35">23</text:span></text:p>
      <text:p text:style-name="P21"/>
      <text:p text:style-name="P21"/>
      <text:p text:style-name="P20"/>
      <text:p text:style-name="P23"><text:span text:style-name="T17">Voto de Congratulações </text:span><text:span text:style-name="T18">à Sra. Aria</text:span><text:span text:style-name="T19">d</text:span><text:span text:style-name="T18">ne Decker, pela homenagem como artista da Humanizarte de 2023.</text:span></text:p>
      <text:p text:style-name="P24"><text:s/></text:p>
      <text:p text:style-name="P24"/>
      <text:p text:style-name="P25"/>
      <text:p text:style-name="P26"><text:span text:style-name="T20">Considerando a importância </text:span><text:span text:style-name="T21">reconhecida</text:span><text:span text:style-name="T20"> </text:span><text:span text:style-name="T18">à artista plástica, que ora se homenageia, a qual foi escolhida e selecionada pela importância nos cenários das artes regional e nacional.</text:span></text:p>
      <text:p text:style-name="P27"/>
      <text:p text:style-name="P30"><text:span text:style-name="T17">Considerando que a Humanizarte é a semana de arte e literatura da IENH-Unidade Oswaldo Cruz, as obras de Aria</text:span><text:span text:style-name="T19">d</text:span><text:span text:style-name="T17">ne Decker serão objeto de estudo e utilização das turmas da Unidade Oswaldo Cruz.</text:span></text:p>
      <text:p text:style-name="P28"/>
      <text:p text:style-name="P31"><text:span text:style-name="T32">D</text:span><text:span text:style-name="T34">essa forma, requer-se que seja </text:span><text:span text:style-name="T22">consignado em Ata Voto de Congratulações</text:span><text:span text:style-name="T23"> </text:span><text:span text:style-name="T18">à Sra. Aria</text:span><text:span text:style-name="T19">d</text:span><text:span text:style-name="T18">ne Decker</text:span><text:span text:style-name="T25"> </text:span><text:span text:style-name="T26">e</text:span><text:span text:style-name="T27"> </text:span><text:span text:style-name="T22">s</text:span><text:span text:style-name="T28">eja oficiad</text:span><text:span text:style-name="T31">o à homenageada,</text:span><text:span text:style-name="T28"> com as congratulações em nome desta Casa Legislativa.</text:span></text:p>
      <text:p text:style-name="P29"/>
      <text:p text:style-name="P32"/>
      <text:p text:style-name="P33"><text:span text:style-name="T44">Novo Hamburgo, </text:span><text:span text:style-name="T45">09</text:span><text:span text:style-name="T46"> de </text:span><text:span text:style-name="T45">maio</text:span><text:span text:style-name="T44"> de 20</text:span><text:span text:style-name="T47">2</text:span><text:span text:style-name="T48">3</text:span><text:span text:style-name="T44">.</text:span></text:p>
      <text:p text:style-name="P33"><text:span text:style-name="T44"/></text:p>
      <text:p text:style-name="P33"><text:span text:style-name="T44"/></text:p>
      <text:p text:style-name="P22"/>
      <text:p text:style-name="P7"/>
      <text:p text:style-name="P10"><text:span text:style-name="T49">Vereador </text:span><text:span text:style-name="T50">Felipe Kuhn Braun</text:span></text:p>
      <text:p text:style-name="P8"/>
      <text:p text:style-name="P12"/>
      <text:p text:style-name="P12"/>
      <text:p text:style-name="P18"><text:span text:style-name="T18"/></text:p>
      <text:p text:style-name="P13"/>
      <text:p text:style-name="P13"/>
      <text:p text:style-name="P15"/>
      <text:p text:style-name="P14"/>
      <text:p text:style-name="P14"/>
      <text:p text:style-name="P11"/>
      <text:p text:style-name="P9"/>
      <text:p text:style-name="P9"/>
      <text:p text:style-name="P9"/>
      <text:p text:style-name="P16"/>
      <text:p text:style-name="P16">Obs.: Redação conforme original do autor.</text:p>
      <text:p text:style-name="P19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ontserrat" svg:font-family="montserrat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90" meta:character-count="1161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PROTOCOLADOS/AppData/Local/Temp/usr/lib/openoffice/share/template/pt-BR/CMNH/ped-provid.odt" meta:date="2010-09-29T13:22:32"/>
  </office:meta>
</office:document-meta>
</file>