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684bde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6a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2c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80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72c665" style:font-size-asian="10.5pt" style:font-weight-asian="normal" style:font-size-complex="12pt" style:font-weight-complex="normal"/>
    </style:style>
    <style:style style:name="T53" style:family="text">
      <style:text-properties officeooo:rsid="0377d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693</text:span>/20<text:span text:style-name="T45">23</text:span></text:p>
      <text:p text:style-name="P13"/>
      <text:p text:style-name="P13"/>
      <text:p text:style-name="P12"/>
      <text:p text:style-name="P27"><text:span text:style-name="T19">Voto de Congratulações </text:span><text:span text:style-name="T42">à</text:span><text:span text:style-name="T35"> Rubberloss Indústria de Calçados e Componente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30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6"><text:s/></text:p>
      <text:p text:style-name="P26"/>
      <text:p text:style-name="P28"/>
      <text:p text:style-name="P20"><text:span text:style-name="T2">Considerando a importância </text:span><text:span text:style-name="T3">reconhecida</text:span><text:span text:style-name="T2"> </text:span><text:span text:style-name="T18">da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41">30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Rubberloss Indústria de Calçados e Componentes</text:span><text:span text:style-name="T33">.</text:span></text:p>
      <text:p text:style-name="P23"/>
      <text:p text:style-name="P25"><text:span text:style-name="T26">Considerando mais um ano de lutas e vitórias, desejo parabéns a todos os integrantes d</text:span><text:span text:style-name="T36">a</text:span><text:span text:style-name="T35"> Rubberloss Indústria de Calçados e Componente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18"><text:span text:style-name="T43">M</text:span><text:span text:style-name="T2">inha oração é que Deus continue iluminando os seus caminhos para que possam progredir ainda mais. </text:span></text:p>
      <text:p text:style-name="P21"><text:span text:style-name="T44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Rubberloss Indústria de Calçados e Componente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/>
      <text:p text:style-name="P17"><text:span text:style-name="T46">Novo Hamburgo, </text:span><text:span text:style-name="T52">9</text:span><text:span text:style-name="T47"> de </text:span><text:span text:style-name="T52">maio</text:span><text:span text:style-name="T46"> de 20</text:span><text:span text:style-name="T48">2</text:span><text:span text:style-name="T51">3</text:span><text:span text:style-name="T46">.</text:span></text:p>
      <text:p text:style-name="P16"/>
      <text:p text:style-name="P14"/>
      <text:list xml:id="list2781242586801492964" text:style-name="L1">
        <text:list-header>
          <text:p text:style-name="P30"/>
        </text:list-header>
      </text:list>
      <text:p text:style-name="P10"><text:span text:style-name="T49">Vereador </text:span><text:span text:style-name="T50">Fernandinho Lourenço</text:span></text:p>
      <text:p text:style-name="P7"/>
      <text:p text:style-name="P11"/>
      <text:p text:style-name="P9"/>
      <text:p text:style-name="P29"/>
      <text:p text:style-name="P29"/>
      <text:p text:style-name="P29"/>
      <text:p text:style-name="P29"/>
      <text:p text:style-name="P29"/>
      <text:p text:style-name="P8"/>
      <text:p text:style-name="P15">Obs.: Redação conforme original do autor.</text:p>
      <text:p text:style-name="P31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9" meta:character-count="1457" meta:non-whitespace-character-count="1240"/>
    <meta:user-defined meta:name="Info 1"/>
    <meta:user-defined meta:name="Info 2"/>
    <meta:user-defined meta:name="Info 3"/>
    <meta:user-defined meta:name="Info 4"/>
  </office:meta>
</office:document-meta>
</file>